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commissie naamgeving openbare ruimten gemeente Dronten 2019</text:p>
      <text:section text:name="regeling_id1-3-2" text:style-name="regeling">
        <text:section text:name="aanhef_id1-3-2-1" text:style-name="aanhef">
          <text:section text:name="preambule_id1-3-2-1-1" text:style-name="preambule">
            <text:p text:style-name="al">Het college van burgemeester en wethouders van Dronten;</text:p>
            <text:p text:style-name="al"/>
            <text:p text:style-name="al">Gelet op artikel 160, eerste lid, onderdeel c van de Gemeentewet;</text:p>
            <text:p text:style-name="al"/>
            <text:p text:style-name="al"/>
            <text:p text:style-name="al">BESLUIT:</text:p>
            <text:p text:style-name="al"/>
            <text:p text:style-name="al">vast te stellen de volgende:</text:p>
            <text:p text:style-name="al"/>
            <text:p text:style-name="al">Regeling commissie naamgeving openbare ruimten gemeente Dron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naamgeving openbare ruimten die het college adviseert over de naamgeving van delen van de openbare ruimte, hierna te noemen: de commissie.</text:p>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1">
                <text:number>1.</text:number>
                <text:p text:style-name="al">De commissie adviseert het college van burgemeester en wethouders (hierna aan te duiden als het college) gevraagd en ongevraagd over het toekennen van namen met hun grenzen aan delen van de openbare ruimte in het buitengebied en binnen woonkernen, wijken en buurten, complexen en zo nodig aan bouwwerken en openbare gebouwen.</text:p>
              </text:list-item>
              <text:list-item text:style-override="id1-3-2-2-2-2-2">
                <text:number>2.</text:number>
                <text:p text:style-name="al">De commissie brengt het advies schriftelijk uit.</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1">
                <text:number>1.</text:number>
                <text:p text:style-name="al">De commissie bestaat uit vijf leden:</text:p>
                <text:p text:style-name="al">a. een voorzitter;</text:p>
                <text:p text:style-name="al">b. twee vertegenwoordigers van het gebied Dronten;</text:p>
                <text:p text:style-name="al">c. een vertegenwoordiger van het gebied Biddinghuizen;</text:p>
                <text:p text:style-name="al">d. een vertegenwoordiger van het gebied Swifterbant.</text:p>
              </text:list-item>
              <text:list-item text:style-override="id1-3-2-2-3-2-2">
                <text:number>2.</text:number>
                <text:p text:style-name="al">De voorzitter en leden worden door het college benoemd en ontslagen.</text:p>
              </text:list-item>
              <text:list-item text:style-override="id1-3-2-2-3-2-3">
                <text:number>3.</text:number>
                <text:p text:style-name="al">De voorzitter en leden worden voor een periode van vier jaar benoemd en kunnen één maal herbenoemd worden.</text:p>
              </text:list-item>
              <text:list-item text:style-override="id1-3-2-2-3-2-4">
                <text:number>4.</text:number>
                <text:p text:style-name="al">De commissie stelt een rooster van aftreden op.</text:p>
              </text:list-item>
              <text:list-item text:style-override="id1-3-2-2-3-2-5">
                <text:number>5.</text:number>
                <text:p text:style-name="al">Een lid dat de bevoegdheid verliest op grond waarvan het lid van de commissie is, treedt op dat moment af.</text:p>
              </text:list-item>
              <text:list-item text:style-override="id1-3-2-2-3-2-6">
                <text:number>6.</text:number>
                <text:p text:style-name="al">De leden kunnen, onder gelijktijdige schriftelijke mededeling hiervan aan de voorzitter van de commissie, tussentijds ontslag nemen. </text:p>
              </text:list-item>
              <text:list-item text:style-override="id1-3-2-2-3-2-7">
                <text:number>7.</text:number>
                <text:p text:style-name="al">In geval van (tussentijds) vertrek van een lid wijzen de overgebleven leden een lid aan die betrokken zal zijn bij de werving van een nieuw lid door het college.</text:p>
              </text:list-item>
            </text:list>
          </text:section>
          <text:section text:name="artikel_id1-3-2-2-4" text:style-name="artikel">
            <text:p text:style-name="artikel_kop_titel"><text:span text:style-name="artikel_kop_label">Artikel</text:span> <text:span text:style-name="artikel_kop_nr">4</text:span> Bezoldiging</text:p>
            <text:list text:style-name="id1-3-2-2-4-2">
              <text:list-item text:style-override="id1-3-2-2-4-2-1">
                <text:number>1.</text:number>
                <text:p text:style-name="al">De voorzitter en de leden van de commissie ontvangen een vergoeding voor het bijwonen van een vergadering van de commissie.</text:p>
              </text:list-item>
              <text:list-item text:style-override="id1-3-2-2-4-2-2">
                <text:number>2.</text:number>
                <text:p text:style-name="al">De vergoeding voor het bijwonen van een vergadering bedraagt voor de voorzitter van de vergadering 275% en voor de leden 175% van het bedrag, genoemd in Tabel IV bij het Rechtspositiebesluit raads- en commissieleden, voor de gemeenteklasse 20.001 – 50.000 inwoners, zoals deze geldt ten tijde van de betreffende vergadering.</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1">
                <text:number>1.</text:number>
                <text:p text:style-name="al">De teammanager van Bedrijfsvoering IMF legt de benoeming van de voorzitter aan het college voor.</text:p>
              </text:list-item>
              <text:list-item text:style-override="id1-3-2-2-5-2-2">
                <text:number>2.</text:number>
                <text:p text:style-name="al">De voorzitter heeft in de commissie stemrecht.</text:p>
              </text:list-item>
              <text:list-item text:style-override="id1-3-2-2-5-2-3">
                <text:number>3.</text:number>
                <text:p text:style-name="al">De commissie benoemt, zo mogelijk uit zijn midden, een plaatsvervangend voorzitter.</text:p>
              </text:list-item>
              <text:list-item text:style-override="id1-3-2-2-5-2-4">
                <text:number>4.</text:number>
                <text:p text:style-name="al">Daar waar verder voorzitter vermeld staat, kan - bij zijn of haar afwezigheid - ook de plaatsvervangend voorzitter worden gelezen.</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1">
                <text:number>1.</text:number>
                <text:p text:style-name="al">Het college wijst de ambtelijke secretaris van de commissie aan.</text:p>
              </text:list-item>
              <text:list-item text:style-override="id1-3-2-2-6-2-2">
                <text:number>2.</text:number>
                <text:p text:style-name="al">De secretaris is geen lid van de commissie.</text:p>
              </text:list-item>
              <text:list-item text:style-override="id1-3-2-2-6-2-3">
                <text:number>3.</text:number>
                <text:p text:style-name="al">De secretaris bereidt de vergaderingen voor, draagt zorg voor de verslaglegging, archivering, correspondentie, concept straatnaambesluiten en dient de Commissie desgevraagd van advies.</text:p>
              </text:list-item>
            </text:list>
          </text:section>
          <text:section text:name="artikel_id1-3-2-2-7" text:style-name="artikel">
            <text:p text:style-name="artikel_kop_titel"><text:span text:style-name="artikel_kop_label">Artikel</text:span> <text:span text:style-name="artikel_kop_nr">7</text:span> Tekenen van stukken</text:p>
            <text:list text:style-name="id1-3-2-2-7-2">
              <text:list-item text:style-override="id1-3-2-2-7-2-1">
                <text:number>1.</text:number>
                <text:p text:style-name="al">De stukken van de commissie worden ondertekend door de voorzitter.</text:p>
              </text:list-item>
              <text:list-item text:style-override="id1-3-2-2-7-2-2">
                <text:number>2.</text:number>
                <text:p text:style-name="al">De stukken van procedurele aard worden door de secretaris ondertekend.</text:p>
              </text:list-item>
              <text:list-item text:style-override="id1-3-2-2-7-2-3">
                <text:number>3.</text:number>
                <text:p text:style-name="al">De voorzitter kan de secretaris machtigen bepaalde stukken namens hem te ondertekenen.</text:p>
              </text:list-item>
            </text:list>
          </text:section>
          <text:section text:name="artikel_id1-3-2-2-8" text:style-name="artikel">
            <text:p text:style-name="artikel_kop_titel"><text:span text:style-name="artikel_kop_label">Artikel</text:span> <text:span text:style-name="artikel_kop_nr">8</text:span> Deskundigen en insprekers</text:p>
            <text:p text:style-name="al">De voorzitter nodigt desgewenst ambtenaren, andere deskundigen en insprekers uit tot het deelnemen aan de vergaderingen van de commissie.</text:p>
          </text:section>
          <text:section text:name="artikel_id1-3-2-2-9" text:style-name="artikel">
            <text:p text:style-name="artikel_kop_titel"><text:span text:style-name="artikel_kop_label">Artikel</text:span> <text:span text:style-name="artikel_kop_nr">9</text:span> Participatie van burgers en bedrijven</text:p>
            <text:list text:style-name="id1-3-2-2-9-2">
              <text:list-item text:style-override="id1-3-2-2-9-2-1">
                <text:number>1.</text:number>
                <text:p text:style-name="al">De commissie kan zowel gemeentelijke als niet gemeentelijke instanties, (kandidaat) bewoners en ander belanghebbende personen of bedrijven oproepen om met voorstellen voor (nieuwe) namen te komen.</text:p>
              </text:list-item>
              <text:list-item text:style-override="id1-3-2-2-9-2-2">
                <text:number>2.</text:number>
                <text:p text:style-name="al">De commissie betrekt de uit het eerste lid voortgekomen voorstellen van burgers en bedrijven bij zijn advisering aan het college over naamgeving en motiveert zijn keuze.</text:p>
              </text:list-item>
              <text:list-item text:style-override="id1-3-2-2-9-2-3">
                <text:number>3.</text:number>
                <text:p text:style-name="al">Het verslag van de participatieprocedure, inclusief de ingebrachte voorstellen voor naamgeving, maakt deel uit van het advies van de commissie.</text:p>
              </text:list-item>
              <text:list-item text:style-override="id1-3-2-2-9-2-4">
                <text:number>4.</text:number>
                <text:p text:style-name="al">De participatie van burgers en bedrijven vervalt wanneer dat, als gevolg van een wettelijke termijn voor het toekennen van een adres, niet haalbaar is.</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1">
                <text:number>1.</text:number>
                <text:p text:style-name="al">De commissie komt in vergadering bijeen:</text:p>
                <text:list text:style-name="id1-3-2-2-10-2-1-3">
                  <text:list-item text:style-override="id1-3-2-2-10-2-1-3-1">
                    <text:number>a.</text:number>
                    <text:p text:style-name="al">wanneer de voorzitter dit nodig acht, of;</text:p>
                  </text:list-item>
                  <text:list-item text:style-override="id1-3-2-2-10-2-1-3-2">
                    <text:number>b.</text:number>
                    <text:p text:style-name="al">op verzoek van het college.</text:p>
                  </text:list-item>
                </text:list>
              </text:list-item>
              <text:list-item text:style-override="id1-3-2-2-10-2-2">
                <text:number>2.</text:number>
                <text:p text:style-name="al">De voorzitter roept de leden, onder opgave van de punten die zullen worden behandeld, schriftelijk op voor de vergadering. De agenda en vergaderstukken worden, zo mogelijk, uiterlijk 8 dagen vóór de vergadering aan de leden toegezonden. De commissie werkt zoveel mogelijk op basis van een jaarlijks vergaderschema.</text:p>
              </text:list-item>
              <text:list-item text:style-override="id1-3-2-2-10-2-3">
                <text:number>3.</text:number>
                <text:p text:style-name="al">De commissie vergadert indien de helft van het aantal leden of meer, onder wie de voorzitter, aanwezig is.</text:p>
              </text:list-item>
              <text:list-item text:style-override="id1-3-2-2-10-2-4">
                <text:number>4.</text:number>
                <text:p text:style-name="al">Wanneer het vereiste aantal leden niet aanwezig is, belegt de voorzitter zo spoedig mogelijk een nieuwe vergadering en stelt de leden hiervan onverwijld schriftelijk in kennis.</text:p>
              </text:list-item>
              <text:list-item text:style-override="id1-3-2-2-10-2-5">
                <text:number>5.</text:number>
                <text:p text:style-name="al">In deze nieuwe vergadering vindt, ongeacht het aantal aanwezige leden, besluitvorming plaats.</text:p>
              </text:list-item>
              <text:list-item text:style-override="id1-3-2-2-10-2-6">
                <text:number>6.</text:number>
                <text:p text:style-name="al">Alle leden hebben stemrecht.</text:p>
              </text:list-item>
              <text:list-item text:style-override="id1-3-2-2-10-2-7">
                <text:number>7.</text:number>
                <text:p text:style-name="al">Besluiten van de commissie worden genomen bij meerderheid van stemmen.</text:p>
              </text:list-item>
              <text:list-item text:style-override="id1-3-2-2-10-2-8">
                <text:number>8.</text:number>
                <text:p text:style-name="al">Bij het staken van stemmen, beslist de voorzitter.</text:p>
              </text:list-item>
              <text:list-item text:style-override="id1-3-2-2-10-2-9">
                <text:number>9.</text:number>
                <text:p text:style-name="al">De secretaris heeft een adviserende stem.</text:p>
              </text:list-item>
              <text:list-item text:style-override="id1-3-2-2-10-2-10">
                <text:number>10.</text:number>
                <text:p text:style-name="al">De commissie vergadert en besluit in het openbaar.</text:p>
              </text:list-item>
              <text:list-item text:style-override="id1-3-2-2-10-2-11">
                <text:number>11.</text:number>
                <text:p text:style-name="al">Het advies van de commissie bevat, voor zover relevant, ook de zienswijzen van de leden van de commissie.</text:p>
              </text:list-item>
            </text:list>
          </text:section>
          <text:section text:name="artikel_id1-3-2-2-11" text:style-name="artikel">
            <text:p text:style-name="artikel_kop_titel"><text:span text:style-name="artikel_kop_label">Artikel</text:span> <text:span text:style-name="artikel_kop_nr">11</text:span> Beoordelingscriteria</text:p>
            <text:p text:style-name="al">Het doen van voorstellen met betrekking tot naamgeving geschiedt aan de hand van de volgende criteria:</text:p>
            <text:list text:style-name="id1-3-2-2-11-3">
              <text:list-item text:style-override="id1-3-2-2-11-3-1">
                <text:number>a.</text:number>
                <text:p text:style-name="al">een bestaande straatnaam mag alleen in geval van een dringende noodzaak worden gewijzigd;</text:p>
              </text:list-item>
              <text:list-item text:style-override="id1-3-2-2-11-3-2">
                <text:number>b.</text:number>
                <text:p text:style-name="al">er worden geen straten vernoemd naar nog in leven zijnde personen met uitzondering van leden van het Koninklijk Huis;</text:p>
              </text:list-item>
              <text:list-item text:style-override="id1-3-2-2-11-3-3">
                <text:number>c.</text:number>
                <text:p text:style-name="al">(bijna)gelijkluidende straatnamen worden niet gegeven om verwarring voor postbezorging en hulpdiensten te voorkomen;</text:p>
              </text:list-item>
              <text:list-item text:style-override="id1-3-2-2-11-3-4">
                <text:number>d.</text:number>
                <text:p text:style-name="al">samengestelde, te lange, moeilijk uitspreekbare en moeilijk schrijfbare straatnamen worden niet gegeven;</text:p>
              </text:list-item>
              <text:list-item text:style-override="id1-3-2-2-11-3-5">
                <text:number>e.</text:number>
                <text:p text:style-name="al">er wordt gestreefd naar samenhang in de naamgeving van straten die per buurt of wijk bij elkaar horen.</text:p>
              </text:list-item>
            </text:list>
          </text:section>
          <text:section text:name="artikel_id1-3-2-2-12" text:style-name="artikel">
            <text:p text:style-name="artikel_kop_titel"><text:span text:style-name="artikel_kop_label">Artikel</text:span> <text:span text:style-name="artikel_kop_nr">12</text:span> Besluitvorming</text:p>
            <text:list text:style-name="id1-3-2-2-12-2">
              <text:list-item text:style-override="id1-3-2-2-12-2-1">
                <text:number>1.</text:number>
                <text:p text:style-name="al">De stukken ten behoeve van de besluitvorming door het college worden opgesteld door de secretaris van de commissie.</text:p>
              </text:list-item>
              <text:list-item text:style-override="id1-3-2-2-12-2-2">
                <text:number>2.</text:number>
                <text:p text:style-name="al">Het college besluit over naamgeving met inachtneming van het advies van de commissie.</text:p>
              </text:list-item>
              <text:list-item text:style-override="id1-3-2-2-12-2-3">
                <text:number>3.</text:number>
                <text:p text:style-name="al">Het college kan in haar besluit gemotiveerd afwijken van het advies van de commiss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 Uitvoeringsregels verordening naamgeving en nummering 2011 worden ingetrokken.</text:p>
              </text:list-item>
              <text:list-item text:style-override="id1-3-2-2-13-2-2">
                <text:number>2.</text:number>
                <text:p text:style-name="al">In gevallen waarin deze Regeling commissie naamgeving openbare ruimten gemeente Dronten 2019 niet voorziet, beslist de voorzitter van de commissie.</text:p>
              </text:list-item>
              <text:list-item text:style-override="id1-3-2-2-13-2-3">
                <text:number>3.</text:number>
                <text:p text:style-name="al">Deze regeling treedt in werking op de dag na bekendmaking.</text:p>
              </text:list-item>
              <text:list-item text:style-override="id1-3-2-2-13-2-4">
                <text:number>4.</text:number>
                <text:p text:style-name="al">Deze regeling wordt aangehaald als: Regeling commissie naamgeving openbare ruimten 2019.</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Dronten, 11 juni 2019</text:span></text:p>
            <text:p><text:span text:style-name="functie">Het college van Dronten,</text:span></text:p>
            <text:p><text:span text:style-name="functie"/></text:p>
            <text:p><text:span text:style-name="functie"/></text:p>
            <text:p><text:span text:style-name="functie"/></text:p>
            <text:p><text:span text:style-name="functie"/></text:p>
            <text:p><text:span text:style-name="functie">drs. T. van Lenthe </text:span></text:p>
            <text:p><text:span text:style-name="functie">secretaris </text:span></text:p>
            <text:p><text:span text:style-name="functie"/></text:p>
            <text:p><text:span text:style-name="functie">I.A. Bakk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938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Ruimte en infrastructuur | Organisatie en beleid</meta:user-defined>
    <meta:user-defined meta:name="DC.source">artikel 160, eerste lid, van de Gemeentewet]|[1.0:c:BWBR0005416&amp;artikel=160&amp;lid=1&amp;g=2019-01-01</meta:user-defined>
    <dc:language>nl</dc:language>
    <meta:user-defined meta:name="OVERHEID.Gemeente/DC.spatial">Dronten</meta:user-defined>
    <meta:user-defined meta:name="DC.title">Regeling commissie naamgeving openbare ruimten gemeente Dronten 2019</meta:user-defined>
    <meta:user-defined meta:name="DCTERMS.W3CDTF/DCTERMS.available">2019-07-18</meta:user-defined>
    <meta:user-defined meta:name="DCTERMS.W3CDTF/OVERHEIDop.jaargang">2019</meta:user-defined>
    <meta:user-defined meta:name="OVERHEIDop.publicationIssue">179386</meta:user-defined>
    <meta:user-defined meta:name="OVERHEIDop.betreftRegeling">CVDR626337_1</meta:user-defined>
    <meta:user-defined meta:name="OVERHEIDop.GmbID/DC.identifier">gmb-2019-179386</meta:user-defined>
    <meta:user-defined meta:name="xs:date/OVERHEIDop.startdatum">2019-07-19</meta:user-defined>
    <meta:user-defined meta:name="OVERHEIDop.versieInformatie"/>
  </office:meta>
</office:document-meta>
</file>