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Feestweek Norg met verschillende activiteiten, muziek en een braderie van 1 - 4 augustus 2019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>Activiteit: het organiseren van de Feestweek Norg met verschillende activiteiten, muziek en een braderie van 1 tot en met 4 augustus 2019 op de verschillende Brinken en het Oosteind in Norg. </text:p>
            <text:p text:style-name="common-al">Datum verlening: 4 jul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938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8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8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dc:language>nl</dc:language>
    <meta:user-defined meta:name="OVERHEID.TaxonomieBeleidsagenda/OVERHEID.category">Cultuur en recreatie | Organisatie en beleid</meta:user-defined>
    <meta:user-defined meta:name="OVERHEID.EPSG28992/DC.spatial">227090 565055</meta:user-defined>
    <meta:user-defined meta:name="DC.title">Verleende vergunning voor de Feestweek Norg met verschillende activiteiten, muziek en een braderie van 1 - 4 augustus 2019 in Norg</meta:user-defined>
    <meta:user-defined meta:name="OVERHEID.PostcodeHuisnummer/OVERHEIDop.postcodeHuisnummer">9331</meta:user-defined>
    <meta:user-defined meta:name="OVERHEIDop.straatnaam">Brinkhofweide</meta:user-defined>
    <meta:user-defined meta:name="OVERHEIDop.woonplaats">No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382</meta:user-defined>
    <meta:user-defined meta:name="OVERHEIDop.GmbID/DC.identifier">gmb-2019-179382</meta:user-defined>
    <meta:user-defined meta:name="OVERHEIDop.versieInformatie"/>
  </office:meta>
</office:document-meta>
</file>