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Kerkweg I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9 juli</text:span> <text:span text:style-name="nadrukvet">tot en met 29 augustus 2019 </text:span>ligt het ontwerpplan Kerkweg III, partiële herziening Buitengebied 2012 ter inzage bij het servicepunt Bouwen, Wonen en Leefomgeving (Raadhuisplein 2). Het plan voorziet in het toevoegen van twee woningen op het perceel aan de Kerkweg tegenover 4 in Kootwijkerbroe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0-0001" xlink:type="simple">www.ruimtelijkeplannen.nl/web-roo/?planidn=NL.IMRO.0203.1510-0001</text:a>
          </text:p>
            <text:p text:style-name="common-al">De bronbestanden zijn beschikbaar via: </text:p>
            <text:p text:style-name="common-al">
            <text:a xlink:href="http://gis.barneveld.nl/plannen/NL.IMRO.0203.1510-/NL.IMRO.0203.1510-0001" xlink:type="simple">http://gis.barneveld.nl/plannen/NL.IMRO.0203.1510-/NL.IMRO.0203.151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3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10-0001</meta:user-defined>
    <dc:language>nl</dc:language>
    <meta:user-defined meta:name="OVERHEID.Gemeente/DC.spatial">Barneveld</meta:user-defined>
    <meta:user-defined meta:name="OVERHEID.EPSG28992/DC.spatial">174679 462882</meta:user-defined>
    <meta:user-defined meta:name="DC.title">ontwerpplan Kerkweg III, partiële herziening Buitengebied 2012</meta:user-defined>
    <meta:user-defined meta:name="OVERHEID.PostcodeHuisnummer/OVERHEIDop.postcodeHuisnummer">3774BR 4</meta:user-defined>
    <meta:user-defined meta:name="OVERHEIDop.straatnaam">Kerkweg</meta:user-defined>
    <meta:user-defined meta:name="OVERHEIDop.woonplaats">Kootwijkerbroek</meta:user-defined>
    <meta:user-defined meta:name="DCTERMS.W3CDTF/DCTERMS.available">2019-07-18</meta:user-defined>
    <meta:user-defined meta:name="DCTERMS.W3CDTF/OVERHEIDop.jaargang">2019</meta:user-defined>
    <meta:user-defined meta:name="OVERHEIDop.externeBijlage">ontwerp raadsbesluit|exb-2019-35358</meta:user-defined>
    <meta:user-defined meta:name="OVERHEIDop.publicationIssue">179379</meta:user-defined>
    <meta:user-defined meta:name="OVERHEIDop.GmbID/DC.identifier">gmb-2019-179379</meta:user-defined>
    <meta:user-defined meta:name="OVERHEIDop.versieInformatie"/>
  </office:meta>
</office:document-meta>
</file>