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Zomerfeest Peize met een kermis en jaarmarkt van 30 juli - 4 augustus 2019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het Zomerfeest Peize met een kermis en jaarmarkt in de periode van 30 juli tot en met 4 augustus 2019 op verschillende locaties te Peize.</text:p>
            <text:p text:style-name="common-al">Datum verlening: 4 juli 2019.</text:p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937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7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7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dc:language>nl</dc:language>
    <meta:user-defined meta:name="OVERHEID.TaxonomieBeleidsagenda/OVERHEID.category">Cultuur en recreatie | Organisatie en beleid</meta:user-defined>
    <meta:user-defined meta:name="OVERHEID.EPSG28992/DC.spatial">229225 573738</meta:user-defined>
    <meta:user-defined meta:name="DC.title">Verleende vergunning voor het Zomerfeest Peize met een kermis en jaarmarkt van 30 juli - 4 augustus 2019 in Peize</meta:user-defined>
    <meta:user-defined meta:name="OVERHEID.PostcodeHuisnummer/OVERHEIDop.postcodeHuisnummer">9321HB 16</meta:user-defined>
    <meta:user-defined meta:name="OVERHEIDop.straatnaam">Kerkstraat</meta:user-defined>
    <meta:user-defined meta:name="OVERHEIDop.woonplaats">Peiz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76</meta:user-defined>
    <meta:user-defined meta:name="OVERHEIDop.GmbID/DC.identifier">gmb-2019-179376</meta:user-defined>
    <meta:user-defined meta:name="OVERHEIDop.versieInformatie"/>
  </office:meta>
</office:document-meta>
</file>