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trus Dondersplein, tegenover nummer 9,11 en 13,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13</text:p>
            <text:p text:style-name="common-al">Verleend op 16 juli 2019</text:p>
            <text:p text:style-name="common-al">het kappen van 6 kastanjes uit het trottoir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937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7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7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79369/OV2019213</meta:user-defined>
    <meta:user-defined meta:name="DCTERMS.abstract">het kappen van 6 kastanjes uit het trottoir</meta:user-defined>
    <dc:language>nl</dc:language>
    <meta:user-defined meta:name="OVERHEID.EPSG28992/DC.spatial">152501 405516</meta:user-defined>
    <meta:user-defined meta:name="DC.title">Verleende omgevingsvergunning Petrus Dondersplein, tegenover nummer 9,11 en 13, te Sint-Michielsgestel</meta:user-defined>
    <meta:user-defined meta:name="OVERHEID.PostcodeHuisnummer/OVERHEIDop.postcodeHuisnummer">5271AA 9</meta:user-defined>
    <meta:user-defined meta:name="OVERHEIDop.straatnaam">Petrus Dondersplein</meta:user-defined>
    <meta:user-defined meta:name="OVERHEIDop.woonplaats">Sint-Michielsgestel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9375</meta:user-defined>
    <meta:user-defined meta:name="OVERHEIDop.GmbID/DC.identifier">gmb-2019-179375</meta:user-defined>
    <meta:user-defined meta:name="OVERHEIDop.versieInformatie"/>
  </office:meta>
</office:document-meta>
</file>