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 Waarderweg 39 – MSD te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j hebben op 28 juni 2019 een melding ontvangen als bedoeld in artikel 39b, lid 3 van de Wet bodembescherming (Wbb). De melding betreft het voornemen om te saneren volgens het Besluit Uniforme Saneringen (BUS).</text:p>
            <text:p text:style-name="al">De sanering valt onder de categorie: immobiel.</text:p>
            <text:p text:style-name="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al">De mededeling dat de melding al dan niet in overeenstemming is met artikel 39b Wbb is geen besluit in de zin van artikel 1:3 van de Algemene wet bestuursrecht. Er kan dan ook geen bezwaar of beroep worden ingediend tegen deze mededeling.</text:p>
            <text:p text:style-name="tussenkopvet">Informatie over de melding</text:p>
            <text:p text:style-name="al">Voor meer inhoudelijke informatie over deze melding en bijbehorende stukken kunt u contact opnemen met de behandelend ambtenaar, mevrouw E. de Graaff, via telefoonnummer 14 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Besluit bodemkwaliteit]|[1.0:c:BWBR0022929&amp;g=2016-05-24</meta:user-defined>
    <meta:user-defined meta:name="OVERHEIDop.referentienummer">Zaaknummer 2019/543778</meta:user-defined>
    <meta:user-defined meta:name="DCTERMS.alternative">BUS-melding immobiel – Waarderweg 39 – MSD te Haarlem</meta:user-defined>
    <dc:language>nl</dc:language>
    <meta:user-defined meta:name="OVERHEID.EPSG28992/DC.spatial">105608 489452</meta:user-defined>
    <meta:user-defined meta:name="DC.title">BUS-melding immobiel – Waarderweg 39 – MSD te Haarlem</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19-07-18</meta:user-defined>
    <meta:user-defined meta:name="DCTERMS.W3CDTF/OVERHEIDop.jaargang">2019</meta:user-defined>
    <meta:user-defined meta:name="OVERHEIDop.publicationIssue">179373</meta:user-defined>
    <meta:user-defined meta:name="OVERHEIDop.GmbID/DC.identifier">gmb-2019-179373</meta:user-defined>
    <meta:user-defined meta:name="OVERHEIDop.versieInformatie"/>
  </office:meta>
</office:document-meta>
</file>