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EMEENTE MIDDEN-GRONINGEN 2020</text:p>
      <text:section text:name="regeling_id1-3-2" text:style-name="regeling">
        <text:section text:name="aanhef_id1-3-2-1" text:style-name="aanhef">
          <text:section text:name="preambule_id1-3-2-1-1" text:style-name="preambule">
            <text:p text:style-name="al">Citeertitel: </text:p>
            <text:p text:style-name="al">Handhavingsverordening Participatiewet, IOAW en IOAZ Midden-Groningen 2020</text:p>
            <text:p text:style-name="al"/>
            <text:p text:style-name="al">De raad van de gemeente Midden-Groningen;</text:p>
            <text:p text:style-name="al">gelezen het voorstel van burgemeester en wethouders van 21 mei 2019</text:p>
            <text:p text:style-name="al">gelet op artikel 8b van de Participatiewet (PW), artikel 35, eerste lid, aanhef en onderdeel c van de Wet inkomensvoorziening oudere en gedeeltelijk arbeidsongeschikte werkloze werknemers (IOAW) en artikel 35, eerste lid, aanhef en onderdeel c van de Wet inkomensvoorziening oudere en gedeeltelijk arbeidsongeschikte gewezen zelfstandigen (IOAZ);</text:p>
            <text:p text:style-name="al">gezien het advies van de adviesraad sociaal domein;</text:p>
            <text:p text:style-name="al"/>
            <text:p text:style-name="al">besluit vast te stellen de Handhavingsverordening Participatiewet, IOAW en IOAZ Midden-Groning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span text:style-name="nadrukvet"/></text:p>
            <text:p text:style-name="al">Alle begrippen die in deze verordening worden gebruikt en die niet nader worden omschreven hebben dezelfde betekenis als in de P W , de IOAW, de IOAZ, de Algemene wet bestuursrecht en de Gemeentewet. tekst In deze verordening wordt verstaan onder: het college: het college van burgemeester en wethouders van Midden-Groningen; tekst de raad: de gemeenteraad van Midden-Groningen;</text:p>
          </text:section>
          <text:section text:name="artikel_id1-3-2-2-3" text:style-name="artikel">
            <text:p text:style-name="artikel_kop_titel"><text:span text:style-name="artikel_kop_label">Artikel</text:span> <text:span text:style-name="artikel_kop_nr">2.</text:span> Handhavingsplan </text:p>
            <text:list text:style-name="id1-3-2-2-3-2">
              <text:list-item text:style-override="id1-3-2-2-3-2-1">
                <text:number>1.</text:number>
                <text:p text:style-name="al">Het college stelt een handhavingsplan vast. </text:p>
              </text:list-item>
              <text:list-item text:style-override="id1-3-2-2-3-2-2">
                <text:number>2.</text:number>
                <text:p text:style-name="al">In dit plan wordt onder meer opgenomen: </text:p>
              </text:list-item>
              <text:list-item text:style-override="id1-3-2-2-3-2-3">
                <text:number>a.</text:number>
                <text:p text:style-name="al">op welke wijze het college belanghebbende informeert over de rechten en plichten verbonden aan het ontvangen van bijstand of een uitkering op grond van de Participatiewet, de IOAW en de IOAZ en de gevolgen van het niet nakomen van de plichten; </text:p>
              </text:list-item>
              <text:list-item text:style-override="id1-3-2-2-3-2-4">
                <text:number>b.</text:number>
                <text:p text:style-name="al">de wijze van controle bij de aanvraag; </text:p>
              </text:list-item>
              <text:list-item text:style-override="id1-3-2-2-3-2-5">
                <text:number>c.</text:number>
                <text:p text:style-name="al">de wijze van controle in de periode waarover bijstand of een inkomensvoorziening wordt ontvangen; </text:p>
              </text:list-item>
              <text:list-item text:style-override="id1-3-2-2-3-2-6">
                <text:number>d.</text:number>
                <text:p text:style-name="al">welke gevolgen verbonden zijn aan het misbruik of oneigenlijk gebruik van de PW, de IOAW en de IOAZ. </text:p>
              </text:list-item>
            </text:list>
            <text:p text:style-name="al"/>
          </text:section>
          <text:section text:name="artikel_id1-3-2-2-4" text:style-name="artikel">
            <text:p text:style-name="artikel_kop_titel"><text:span text:style-name="artikel_kop_label">Artikel</text:span> <text:span text:style-name="artikel_kop_nr">3.</text:span> Fraude </text:p>
            <text:list text:style-name="id1-3-2-2-4-2">
              <text:list-item text:style-override="id1-3-2-2-4-2-1">
                <text:number>1.</text:number>
                <text:p text:style-name="al">Indien belanghebbende verwijtbaar onjuiste of onvolledige inlichtingen verstrekt die van belang (kunnen) zijn voor het recht op en hoogte van de bijstand of de inkomensvoorziening, legt het college een boete op conform artikel 18a van de Participatiewet of artikel 20a van de IOAW of artikel 20a van de IOAZ. </text:p>
              </text:list-item>
              <text:list-item text:style-override="id1-3-2-2-4-2-2">
                <text:number>2.</text:number>
                <text:p text:style-name="al">Het college doet aangifte bij het openbaar ministerie als de verwijtbare gedraging of het verwijtbaar nalaten als bedoeld in het eerste lid, leidt tot geheel of gedeeltelijk verkrijgen van ten onrechte ontvangen bijstand of inkomensvoorziening, dit in overeenstemming met de afspraken die hierover met het openbaar ministerie zijn gemaakt. Voor zover het openbaar ministerie overgaat tot vervolging, ziet het college af van een boete. </text:p>
              </text:list-item>
              <text:list-item text:style-override="id1-3-2-2-4-2-3">
                <text:number>3.</text:number>
                <text:p text:style-name="al">Het college vordert de ten onrechte ontvangen bijstand en inkomensvoorziening als gevolg van het verstrekken van onjuiste of onvolledige inlichtingen van belanghebbende terug overeenkomstig een door het college vast te stellen debiteurenbeleid. </text:p>
              </text:list-item>
            </text:list>
            <text:p text:style-name="al"/>
          </text:section>
          <text:section text:name="artikel_id1-3-2-2-5" text:style-name="artikel">
            <text:p text:style-name="artikel_kop_titel"><text:span text:style-name="artikel_kop_label">Artikel</text:span> <text:span text:style-name="artikel_kop_nr">4.</text:span> Verslag </text:p>
            <text:p text:style-name="al">Periodiek doet het college aan de raad verslag over de uitvoering van de verordening. </text:p>
            <text:p text:style-name="al"/>
          </text:section>
          <text:section text:name="artikel_id1-3-2-2-6" text:style-name="artikel">
            <text:p text:style-name="artikel_kop_titel"><text:span text:style-name="artikel_kop_label">Artikel</text:span> <text:span text:style-name="artikel_kop_nr">5.</text:span> Intrekken oude verordening </text:p>
            <text:p text:style-name="al">De Handhavingsverordening IOAW/IOAZ Hoogezand-Sappemeer 2015, de handhavingsverordening WWB Hoogezand-Sappemeer 2015 ,de Handhavingsverordening gemeente Slochteren 2016 en de Handhavingsverordening WWB en WIJ 2010 van Menterwolde worden ingetrokken per gelijke datum van de inwerkingtreding als bedoeld in artikel 6, eerste lid van deze verordening. </text:p>
            <text:p text:style-name="al"/>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1">
                <text:number>1.</text:number>
                <text:p text:style-name="al">Deze verordening treedt in werking de dag na de bekendmaking. </text:p>
              </text:list-item>
              <text:list-item text:style-override="id1-3-2-2-7-2-2">
                <text:number>2.</text:number>
                <text:p text:style-name="al">Deze verordening wordt aangehaald als: Handhavingsverordening Participatiewet, IOAW en IOAZ gemeente Midden-Groning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7 juni 2019</text:span></text:p>
            <text:p><text:span text:style-name="functie"/></text:p>
            <text:p><text:span text:style-name="functie">De voorzitter, </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936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Sociale zekerheid | Organisatie en beleid</meta:user-defined>
    <dc:language>nl</dc:language>
    <meta:user-defined meta:name="OVERHEID.Gemeente/DC.spatial">Midden-Groningen</meta:user-defined>
    <meta:user-defined meta:name="DC.source">artikel 8b van de Participatiewet]|[1.0:c:BWBR0015703&amp;artikel=8b&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DCTERMS.alternative">Handhavingsverordening Participatiewet, IOAW en IOAZ gemeente Midden-Groningen 2020</meta:user-defined>
    <meta:user-defined meta:name="DC.title">HANDHAVINGSVERORDENING PARTICIPATIEWET, IOAW EN IOAZ GEMEENTE MIDDEN-GRONINGEN 2020</meta:user-defined>
    <meta:user-defined meta:name="DCTERMS.W3CDTF/DCTERMS.available">2019-07-18</meta:user-defined>
    <meta:user-defined meta:name="DCTERMS.W3CDTF/OVERHEIDop.jaargang">2019</meta:user-defined>
    <meta:user-defined meta:name="OVERHEIDop.publicationIssue">179365</meta:user-defined>
    <meta:user-defined meta:name="OVERHEIDop.betreftRegeling">CVDR626334_1</meta:user-defined>
    <meta:user-defined meta:name="xs:date/OVERHEIDop.startdatum">2019-07-19</meta:user-defined>
    <meta:user-defined meta:name="OVERHEIDop.GmbID/DC.identifier">gmb-2019-179365</meta:user-defined>
    <meta:user-defined meta:name="OVERHEIDop.versieInformatie"/>
  </office:meta>
</office:document-meta>
</file>