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ctiviteiten voor het 90-jarig jubileum van voetbalvereniging Roden in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>Activiteit: het organiseren van activiteiten ter gelegenheid van het 90-jarig jubileum van de voetbalvereniging Roden op het perceel Norgerweg 2 in Roden.</text:p>
            <text:p text:style-name="common-al">Datum verlening: 4 juli 2019.</text:p>
            <text:p text:style-name="common-al">Binnen zes weken na de datum van verlening kan hiertegen door (een) belanghebbende(n) een bezwaarschrift worden ingediend bij de burgemeester van de gemeente Noordenveld, postbus 109, 9300 AC Ro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79359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359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359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dc:language>nl</dc:language>
    <meta:user-defined meta:name="OVERHEID.TaxonomieBeleidsagenda/OVERHEID.category">Cultuur en recreatie | Organisatie en beleid</meta:user-defined>
    <meta:user-defined meta:name="OVERHEID.EPSG28992/DC.spatial">224932 572308</meta:user-defined>
    <meta:user-defined meta:name="DC.title">Verleende vergunning activiteiten voor het 90-jarig jubileum van voetbalvereniging Roden in Roden</meta:user-defined>
    <meta:user-defined meta:name="OVERHEID.PostcodeHuisnummer/OVERHEIDop.postcodeHuisnummer">9301JM 2a</meta:user-defined>
    <meta:user-defined meta:name="OVERHEIDop.straatnaam">Norgerweg</meta:user-defined>
    <meta:user-defined meta:name="OVERHEIDop.woonplaats">Roden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9359</meta:user-defined>
    <meta:user-defined meta:name="OVERHEIDop.GmbID/DC.identifier">gmb-2019-179359</meta:user-defined>
    <meta:user-defined meta:name="OVERHEIDop.versieInformatie"/>
  </office:meta>
</office:document-meta>
</file>