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oerendag, 7 september 2019, Dorpsstraat, Dorpsplein en Hovest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Dorpsstraat, Dorpsplein en Hovestein, organiseren evenement ‘Boerendag’ op 7 september 2019, APV-EVM20190425 (ontvangen 11 juli 2019) 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3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25 </meta:user-defined>
    <dc:language>nl</dc:language>
    <meta:user-defined meta:name="OVERHEID.EPSG28992/DC.spatial">94037 452292</meta:user-defined>
    <meta:user-defined meta:name="DC.title">Aanvraag APV vergunning, evenement Boerendag, 7 september 2019, Dorpsstraat, Dorpsplein en Hovestein, Zoetermeer</meta:user-defined>
    <meta:user-defined meta:name="OVERHEID.PostcodeHuisnummer/OVERHEIDop.postcodeHuisnummer">2712AE 101</meta:user-defined>
    <meta:user-defined meta:name="OVERHEIDop.straatnaam">Dorps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56</meta:user-defined>
    <meta:user-defined meta:name="OVERHEIDop.GmbID/DC.identifier">gmb-2019-179356</meta:user-defined>
    <meta:user-defined meta:name="OVERHEIDop.versieInformatie"/>
  </office:meta>
</office:document-meta>
</file>