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Gen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en zijn verzonden op:</text:p>
            <text:p text:style-name="common-al">9 juli 2019 Van Gentlaan 2 5694 SC - kappen van 6 eiken op perceel tennisvereniging (KAPPEN)</text:p>
            <text:p text:style-name="common-al">
            <text:span text:style-name="nadrukvet">Ter inzage</text:span>
          </text:p>
            <text:p text:style-name="common-al">Alle genoemde besluiten liggen zes weken ter inzage bij de afdeling Dienstverlening in het gemeentehuis, tenzij bij het besluit anders wordt vermeld.</text:p>
            <text:p text:style-name="common-al">
            <text:span text:style-name="nadrukvet">Bent u het niet eens met een besluit?</text:span>
          </text:p>
            <text:p text:style-name="common-al">Als u het niet eens bent met een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　90125, 5200　MA te ’s-Hertogenbosch. U kunt uw voorlopige voorziening digitaal aanvragen op de website <text:a xlink:href="http://www.rechtspraak.nl/" xlink:type="simple"><text:span text:style-name="nadrukondlijn">www.rechtspraak.nl</text:span></text:a>.</text:p>
            <text:p text:style-name="common-al">Het bezwaarschrift moet ten minste bevatten:</text:p>
            <text:p text:style-name="common-al">- de handtekening van de indiener</text:p>
            <text:p text:style-name="common-al">- de dagtekening / datum van      ondertekening</text:p>
            <text:p text:style-name="common-al">- de naam en het adres van      de indiener</text:p>
            <text:p text:style-name="common-al">- een omschrijving van het      besluit waartegen het bezwaar gericht is</text:p>
            <text:p text:style-name="last-al">- de reden waarom u het niet      eens bent met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35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668 392104</meta:user-defined>
    <meta:user-defined meta:name="DC.title">Verleende omgevingsvergunning Van Gentlaan 2</meta:user-defined>
    <meta:user-defined meta:name="OVERHEID.PostcodeHuisnummer/OVERHEIDop.postcodeHuisnummer">5694SC 2</meta:user-defined>
    <meta:user-defined meta:name="OVERHEIDop.straatnaam">Van Gentlaan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52</meta:user-defined>
    <meta:user-defined meta:name="OVERHEIDop.GmbID/DC.identifier">gmb-2019-179352</meta:user-defined>
    <meta:user-defined meta:name="OVERHEIDop.versieInformatie"/>
  </office:meta>
</office:document-meta>
</file>