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Dommelseweg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4-06-2019, aangevuld op 02-07-2019 een melding hebben ontvangen van Activiteitenboerderij ‘t Geveltje . Het betreft een melding ingevolge het Activiteitenbesluit milieubeheer omdat hij een emissiearme plaatvloer (in de stal voor melkkoeien) gaat aanbrengen bij het agrarische bedrijf.</text:p>
            <text:p text:style-name="common-al">Ons kenmerk: 23087</text:p>
            <text:p text:style-name="tussenkopcur">Locatie(s)</text:p>
            <text:p text:style-name="common-al">Dommelseweg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93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3087</meta:user-defined>
    <meta:user-defined meta:name="DCTERMS.abstract">bekendmaking activiteitenbesluit Dommelseweg 6</meta:user-defined>
    <dc:language>nl</dc:language>
    <meta:user-defined meta:name="OVERHEID.EPSG28992/DC.spatial">158385 375490</meta:user-defined>
    <meta:user-defined meta:name="DC.title">Mededeling ontvangst melding Activiteitenbesluit Milieubeheer, Dommelseweg 6 te Waalre</meta:user-defined>
    <meta:user-defined meta:name="OVERHEID.PostcodeHuisnummer/OVERHEIDop.postcodeHuisnummer">5581VA 6</meta:user-defined>
    <meta:user-defined meta:name="OVERHEIDop.straatnaam">Dommelseweg</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79348</meta:user-defined>
    <meta:user-defined meta:name="OVERHEIDop.GmbID/DC.identifier">gmb-2019-179348</meta:user-defined>
    <meta:user-defined meta:name="OVERHEIDop.versieInformatie"/>
  </office:meta>
</office:document-meta>
</file>