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dewaard, Edisonring 14, het bouwen van een bedrijfshal met in- en uitritten</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het bouwen van een bedrijfshal met in- en uitritten, Edisonring 14, Dodewaard (10-07-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934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4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4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2992 436751</meta:user-defined>
    <meta:user-defined meta:name="DC.title">Verleende omgevingsvergunning Dodewaard, Edisonring 14, het bouwen van een bedrijfshal met in- en uitritten</meta:user-defined>
    <meta:user-defined meta:name="OVERHEID.PostcodeHuisnummer/OVERHEIDop.postcodeHuisnummer">6669NB 6a</meta:user-defined>
    <meta:user-defined meta:name="OVERHEIDop.straatnaam">Edisonring</meta:user-defined>
    <meta:user-defined meta:name="OVERHEIDop.woonplaats">Dodewaard</meta:user-defined>
    <meta:user-defined meta:name="DCTERMS.W3CDTF/DCTERMS.available">2019-07-19</meta:user-defined>
    <meta:user-defined meta:name="DCTERMS.W3CDTF/OVERHEIDop.jaargang">2019</meta:user-defined>
    <meta:user-defined meta:name="OVERHEIDop.publicationIssue">179344</meta:user-defined>
    <meta:user-defined meta:name="OVERHEIDop.GmbID/DC.identifier">gmb-2019-179344</meta:user-defined>
    <meta:user-defined meta:name="OVERHEIDop.versieInformatie"/>
  </office:meta>
</office:document-meta>
</file>