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rnhem - Aanwijzingsbesluit uitbreiding locaties ondergrondse afvalcontainers juli 2019</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Overwegende,</text:p>
            <text:list text:style-name="id1-3-2-1-1-4">
              <text:list-item text:style-override="id1-3-2-1-1-4-1">
                <text:number>•</text:number>
                <text:p text:style-name="al">dat de gemeenteraad heeft besloten tot het stadsbreed invoeren van het systeem van "Omgekeerd inzamelen",</text:p>
              </text:list-item>
              <text:list-item text:style-override="id1-3-2-1-1-4-2">
                <text:number>•</text:number>
                <text:p text:style-name="al">dat het daarvoor noodzakelijk is dat ondergrondse afvalcontainers ten behoeve van de inzameling van huishoudelijke afvalstoffen worden geplaatst;</text:p>
              </text:list-item>
              <text:list-item text:style-override="id1-3-2-1-1-4-3">
                <text:number>•</text:number>
                <text:p text:style-name="al">dat er vanwege een evenredige verdeling over de gemeente wijziging en uitbreiding op eerdere aanwijzingsbesluiten voor locaties van ondergrondse afvalcontainers dient plaats te vinden;</text:p>
              </text:list-item>
            </text:list>
            <text:p text:style-name="al"/>
            <text:p text:style-name="al">gelet op </text:p>
            <text:list text:style-name="id1-3-2-1-1-7">
              <text:list-item text:style-override="id1-3-2-1-1-7-1">
                <text:number>•</text:number>
                <text:p text:style-name="al">het Algemeen mandaat-, volmacht- en machtigingsbesluit gemeente Arnhem en </text:p>
              </text:list-item>
              <text:list-item text:style-override="id1-3-2-1-1-7-2">
                <text:number>•</text:number>
                <text:p text:style-name="al">het Algemeen ondermandaat-, ondervolmacht- en ondermachtigingsbesluit gemeentesecretaris gemeente Arnhem;</text:p>
              </text:list-item>
            </text:list>
            <text:p text:style-name="al"/>
            <text:p text:style-name="al">mede gelet op </text:p>
            <text:list text:style-name="id1-3-2-1-1-10">
              <text:list-item text:style-override="id1-3-2-1-1-10-1">
                <text:number>•</text:number>
                <text:p text:style-name="al">het bepaalde in de artikelen 4.2.2.3 en 4.2.2.5 van de Algemene plaatselijke verordening voor Arnhe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list text:style-name="id1-3-2-2-1-3">
              <text:list-item text:style-override="id1-3-2-2-1-3-1">
                <text:number>1.</text:number>
                <text:p text:style-name="al">de volgende locaties aan te wijzen voor het plaatsen van (een) ondergrondse afvalcontainer(s) ten behoeve van de inzameling van huishoudelijke afvalstoffen:</text:p>
              </text:list-item>
              <text:list-item text:style-override="id1-3-2-2-1-3-2">
                <text:number>•</text:number>
                <text:p text:style-name="al">Adriaan Kluitstraat bij parkeerplaats ten oosten van huisnummer 31</text:p>
              </text:list-item>
              <text:list-item text:style-override="id1-3-2-2-1-3-3">
                <text:number>•</text:number>
                <text:p text:style-name="al">Blauwgraspad ter hoogte van huisnummer 4.</text:p>
              </text:list-item>
              <text:list-item text:style-override="id1-3-2-2-1-3-4">
                <text:number>•</text:number>
                <text:p text:style-name="al">Eimerseiland bij parkeerplaats naast huisnummer 27</text:p>
              </text:list-item>
              <text:list-item text:style-override="id1-3-2-2-1-3-5">
                <text:number>•</text:number>
                <text:p text:style-name="al">Elderhofseweg tussen Westerveldsestraat en mr D.U. Stikkerstraat</text:p>
              </text:list-item>
              <text:list-item text:style-override="id1-3-2-2-1-3-6">
                <text:number>•</text:number>
                <text:p text:style-name="al">Roermondsplein tegenover huisnummer 31</text:p>
              </text:list-item>
              <text:list-item text:style-override="id1-3-2-2-1-3-7">
                <text:number>•</text:number>
                <text:p text:style-name="al">Ringdijk tussen huisnummer 43 en 47</text:p>
              </text:list-item>
              <text:list-item text:style-override="id1-3-2-2-1-3-8">
                <text:number>•</text:number>
                <text:p text:style-name="al">Ringdijk ter hoogte van huisnummer 22</text:p>
              </text:list-item>
              <text:list-item text:style-override="id1-3-2-2-1-3-9">
                <text:number>•</text:number>
                <text:p text:style-name="al">Schavenmolenstraat ter hoogte van huisnummer 26-52</text:p>
              </text:list-item>
              <text:list-item text:style-override="id1-3-2-2-1-3-10">
                <text:number>•</text:number>
                <text:p text:style-name="al">Velperweg 22</text:p>
              </text:list-item>
              <text:list-item text:style-override="id1-3-2-2-1-3-11">
                <text:number>•</text:number>
                <text:p text:style-name="al">Zomerdijk ter hoogte van Dijkkruin huisnummer 3</text:p>
              </text:list-item>
            </text:list>
            <text:p text:style-name="al"/>
            <text:list text:style-name="id1-3-2-2-1-5">
              <text:list-item text:style-override="id1-3-2-2-1-5-1">
                <text:number>2.</text:number>
                <text:p text:style-name="al">dat dit besluit kan worden aangehaald als: "Aanwijzingsbesluit uitbreiding en wijziging locaties ondergrondse afvalcontainers juli 2019";</text:p>
              </text:list-item>
              <text:list-item text:style-override="id1-3-2-2-1-5-2">
                <text:number/>
                <text:p text:style-name="al"/>
              </text:list-item>
              <text:list-item text:style-override="id1-3-2-2-1-5-3">
                <text:number>3.</text:number>
                <text:p text:style-name="al">dat dit besluit op de dag na bekendmaking in werking treedt.</text:p>
              </text:list-item>
            </text:list>
            <text:p text:style-name="al"/>
            <text:p text:style-name="al"/>
            <text:p text:style-name="al">Bezwaar</text:p>
            <text:p text:style-name="al">Een belanghebbende die het niet eens is met onze beslissing kan op grond van de Algemene wet bestuursrecht binnen zes weken na bekendmaking van dit besluit een gemotiveerd bezwaarschrift indienen bij het college van burgemeester en wethouders, Postbus 9200, 6800 HA Arnhem. Wij verzoeken u, voor een snelle behandeling van uw bezwaar, daarbij uw telefoonnummer te vermelden.</text:p>
            <text:p text:style-name="al">Ook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text:p>
          </text:section>
        </text:section>
        <text:section text:name="regeling-sluiting_id1-3-2-3" text:style-name="regeling-sluiting">
          <text:section text:name="ondertekening_id1-3-2-3-1">
            <text:p><text:span text:style-name="functie">16 juli 2019; zaaknummer: 386740</text:span></text:p>
            <text:p><text:span text:style-name="functie">Het college van burgemeester en wethouders van Arnhem,</text:span></text:p>
            <text:p><text:span text:style-name="functie">namens het college,</text:span></text:p>
            <text:p><text:span text:style-name="functie">P.C.C. Marres</text:span></text:p>
            <text:p><text:span text:style-name="functie">Hoofd van de afdeling Vergunning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34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34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N.v.t.</meta:user-defined>
    <meta:user-defined meta:name="OVERHEIDop.referentienummer">386740</meta:user-defined>
    <dc:language>nl</dc:language>
    <meta:user-defined meta:name="OVERHEID.Gemeente/DC.spatial">Arnhem</meta:user-defined>
    <meta:user-defined meta:name="DC.title">Gemeente Arnhem - Aanwijzingsbesluit uitbreiding locaties ondergrondse afvalcontainers juli 2019</meta:user-defined>
    <meta:user-defined meta:name="DCTERMS.W3CDTF/DCTERMS.available">2019-07-18</meta:user-defined>
    <meta:user-defined meta:name="DCTERMS.W3CDTF/OVERHEIDop.jaargang">2019</meta:user-defined>
    <meta:user-defined meta:name="OVERHEIDop.publicationIssue">179341</meta:user-defined>
    <meta:user-defined meta:name="OVERHEIDop.GmbID/DC.identifier">gmb-2019-179341</meta:user-defined>
    <meta:user-defined meta:name="OVERHEIDop.versieInformatie"/>
  </office:meta>
</office:document-meta>
</file>