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 - 2019: ingekomen melding activiteitenbesluit, Bredaseweg 35, Terheijden (W-2019-0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kzaamheden vinden tijdelijk plaats in een kleinere ruimte.</text:p>
            <text:p text:style-name="common-al">De ingekomen milieumelding ligt de komende twee weken ter inzage op het gemeentehuis. Voor nadere informatie of voor het maken van een afspraak kunt u contact opnemen met Y. de Nijs of A. Hartman, bereikbaar onder telefoonnummer 14 0162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933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1913 405290</meta:user-defined>
    <meta:user-defined meta:name="DC.title">Week 29 - 2019: ingekomen melding activiteitenbesluit, Bredaseweg 35, Terheijden (W-2019-0368)</meta:user-defined>
    <meta:user-defined meta:name="OVERHEID.PostcodeHuisnummer/OVERHEIDop.postcodeHuisnummer">4844CK 35</meta:user-defined>
    <meta:user-defined meta:name="OVERHEIDop.straatnaam">Bredaseweg</meta:user-defined>
    <meta:user-defined meta:name="OVERHEIDop.woonplaats">Terheij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38</meta:user-defined>
    <meta:user-defined meta:name="OVERHEIDop.GmbID/DC.identifier">gmb-2019-179338</meta:user-defined>
    <meta:user-defined meta:name="OVERHEIDop.versieInformatie"/>
  </office:meta>
</office:document-meta>
</file>