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chikking Wet Algemene Bepalingen Omgevingsrecht Uitgebreide Voorbereidingsprocedure, aanleggen zonne-eiland, nabij Milligerplas (zaaknummer Z2359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list text:style-name="id1-3-2-1-1-2">
              <text:list-item text:style-override="id1-3-2-1-1-2-1">
                <text:number>•</text:number>
                <text:p text:style-name="al">Locatie : <text:span text:style-name="nadrukvet">nabij Milligerplas</text:span> te Zwolle</text:p>
              </text:list-item>
              <text:list-item text:style-override="id1-3-2-1-1-2-2">
                <text:number>•</text:number>
                <text:p text:style-name="al">Voor : het aanleggen van een zonne-eiland in het centrale landschap van Breezicht voor het plaatsen van zonnepanelen</text:p>
              </text:list-item>
            </text:list>
            <text:p text:style-name="common-al">De beschikking is ten opzichte van de ontwerpbeschikking niet gewijzigd.</text:p>
            <text:p text:style-name="common-al">De aanvraag, de beschikking en de bijbehorende stukken liggen met ingang <text:span text:style-name="nadrukvet">van 18 juli t/m 29 augustus 2019</text:span><text:span text:style-name="nadrukvet"> ter inzage</text:span> bij de afdeling Fysieke Leefomgeving, Lübeckplein 2 te Zwolle, na telefonische afspraak via telefoonnummer 14038, en vraag naar de sectie Bouwtoezicht. </text:p>
            <text:p text:style-name="common-al">Tegen de beschikking kan beroep worden ingesteld door een belanghebbende (artikel 8:1 Algemene wet bestuursrecht).</text:p>
            <text:p text:style-name="common-al">Een belanghebbende aan wie redelijkerwijs kan worden verweten dat hij geen zienswijze tegen het ontwerpbesluit heeft ingebracht, geen bezwaar heeft gemaakt of geen administratief beroep heeft ingesteld, kan geen beroep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 </text:p>
            <text:p text:style-name="last-al">De beschikking treedt in werking met ingang van de dag na het einde van de beroepstermijn tenzij gedurende die termijn beroep is ingesteld en een verzoek om voorlopige voorziening 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33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3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81 506436</meta:user-defined>
    <meta:user-defined meta:name="DC.title">Beschikking Wet Algemene Bepalingen Omgevingsrecht Uitgebreide Voorbereidingsprocedure, aanleggen zonne-eiland, nabij Milligerplas (zaaknummer Z23594-2019)</meta:user-defined>
    <meta:user-defined meta:name="OVERHEID.PostcodeHuisnummer/OVERHEIDop.postcodeHuisnummer">8043ND 2</meta:user-defined>
    <meta:user-defined meta:name="OVERHEIDop.straatnaam">Milligerlaan</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9337</meta:user-defined>
    <meta:user-defined meta:name="OVERHEIDop.GmbID/DC.identifier">gmb-2019-179337</meta:user-defined>
    <meta:user-defined meta:name="OVERHEIDop.versieInformatie"/>
  </office:meta>
</office:document-meta>
</file>