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intrekken aanvraag omgevingsvergunning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:</text:p>
            <text:p text:style-name="common-al">01 juli 2019 Kerkstraat 2, 5691 AK – aanpassen podium (BOUWEN)</text:p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33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3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3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75 391159</meta:user-defined>
    <meta:user-defined meta:name="DC.title">Mededeling intrekken aanvraag omgevingsvergunning Kerkstraat 2</meta:user-defined>
    <meta:user-defined meta:name="OVERHEID.PostcodeHuisnummer/OVERHEIDop.postcodeHuisnummer">5691AK 2</meta:user-defined>
    <meta:user-defined meta:name="OVERHEIDop.straatnaam">Kerkstraat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34</meta:user-defined>
    <meta:user-defined meta:name="OVERHEIDop.GmbID/DC.identifier">gmb-2019-179334</meta:user-defined>
    <meta:user-defined meta:name="OVERHEIDop.versieInformatie"/>
  </office:meta>
</office:document-meta>
</file>