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el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5 juli 2019 Peellaan 87, 5691 LK – constructieve doorbraak keuken-woonkamer en woonkamer-speelkamer (BOUWEN)</text:p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392970</meta:user-defined>
    <meta:user-defined meta:name="DC.title">Aangevraagde omgevingsvergunning Peellaan 87</meta:user-defined>
    <meta:user-defined meta:name="OVERHEID.PostcodeHuisnummer/OVERHEIDop.postcodeHuisnummer">5691LK 87</meta:user-defined>
    <meta:user-defined meta:name="OVERHEIDop.straatnaam">Peellaa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8</meta:user-defined>
    <meta:user-defined meta:name="OVERHEIDop.GmbID/DC.identifier">gmb-2019-179308</meta:user-defined>
    <meta:user-defined meta:name="OVERHEIDop.versieInformatie"/>
  </office:meta>
</office:document-meta>
</file>