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lopen van een monument, bouwen van zes woningen, kappen van twee onveilige bomen en herplant van twee bomen, Rokkeveenseweg Zuid 166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–</text:number>
                <text:p text:style-name="al">Rokkeveenseweg Zuid 166, 2718 ER Zoetermeer, slopen van een monument, bouwen van zes woningen, kappen van twee onveilige bomen en herplant van twee bomen, WB20190284 (verzonden d.d. 09 jul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0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WB20190284 </meta:user-defined>
    <dc:language>nl</dc:language>
    <meta:user-defined meta:name="OVERHEID.EPSG28992/DC.spatial">93934 450786</meta:user-defined>
    <meta:user-defined meta:name="DC.title">Kennisgeving verlenging beslistermijn, slopen van een monument, bouwen van zes woningen, kappen van twee onveilige bomen en herplant van twee bomen, Rokkeveenseweg Zuid 166, 2718 ER, Zoetermeer</meta:user-defined>
    <meta:user-defined meta:name="OVERHEID.PostcodeHuisnummer/OVERHEIDop.postcodeHuisnummer">2718ER 166</meta:user-defined>
    <meta:user-defined meta:name="OVERHEIDop.straatnaam">Rokkeveenseweg Zuid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07</meta:user-defined>
    <meta:user-defined meta:name="OVERHEIDop.GmbID/DC.identifier">gmb-2019-179307</meta:user-defined>
    <meta:user-defined meta:name="OVERHEIDop.versieInformatie"/>
  </office:meta>
</office:document-meta>
</file>