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GEGEVENS : van rechtswege verleende omgevingsvergunning met reguliere procedure, het wijzigen van de bestemming maatschappelijk naar wonen, Elfenlaantje 2 4851T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
            <text:span text:style-name="nadrukvet">Kenmerk:</text:span> Z2017-000147</text:p>
            <text:p text:style-name="common-al">
            <text:span text:style-name="nadrukvet">Verzenddatum besluit:</text:span> 23-03-2018</text:p>
            <text:p text:style-name="common-al">
            <text:span text:style-name="nadrukvet">Locatie:</text:span> Elfenlaantje 2 4851TM Ulvenhout</text:p>
            <text:p text:style-name="common-al">
            <text:span text:style-name="nadrukvet">Projectomschrijving:</text:span> het wijzigen van de bestemming maatschappelijk naar won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DRESGEGEVENS : van rechtswege verleende omgevingsvergunning met reguliere procedure, het wijzigen van de bestemming maatschappelijk naar wonen, Elfenlaantje 2 4851TM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93</meta:user-defined>
    <meta:user-defined meta:name="OVERHEIDop.GmbID/DC.identifier">gmb-2019-1793</meta:user-defined>
    <meta:user-defined meta:name="OVERHEID.TaxonomieBeleidsagenda/OVERHEID.category">Ruimte en infrastructuur | Organisatie en beleid</meta:user-defined>
    <meta:user-defined meta:name="DCTERMS.abstract">het wijzigen van de bestemming maatschappelijk naar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TM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2 395677</meta:user-defined>
    <meta:user-defined meta:name="OVERHEIDop.versieInformatie"/>
  </office:meta>
</office:document-meta>
</file>