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Verleende omgevingsvergunningen (Wabo)    ,Zuideindseweg 86 Delfgauw, dakkapellen vervangen , OLO-nummer                   445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dakkapellen vervangen </text:p>
            <text:p text:style-name="common-al">OLO-nummer                   4452529</text:p>
            <text:p text:style-name="common-al">Dossiernummer               O19-0369 </text:p>
            <text:p text:style-name="common-al">Locatie                                 Zuideindseweg 86 Delfgauw</text:p>
            <text:p text:style-name="common-al">Postcode                            2645 BH</text:p>
            <text:p text:style-name="common-al">Datum besluit                   16 juli 2019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
            <text:span text:style-name="nadrukvet">Bezwaar maken</text:span>
          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29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830 444979</meta:user-defined>
    <meta:user-defined meta:name="DC.title">[VVerleende omgevingsvergunningen (Wabo)    ,Zuideindseweg 86 Delfgauw, dakkapellen vervangen , OLO-nummer                   4452529</meta:user-defined>
    <meta:user-defined meta:name="OVERHEID.PostcodeHuisnummer/OVERHEIDop.postcodeHuisnummer">2645BH 88</meta:user-defined>
    <meta:user-defined meta:name="OVERHEIDop.straatnaam">Zuideindseweg</meta:user-defined>
    <meta:user-defined meta:name="OVERHEIDop.woonplaats">Delfgauw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97</meta:user-defined>
    <meta:user-defined meta:name="OVERHEIDop.GmbID/DC.identifier">gmb-2019-179297</meta:user-defined>
    <meta:user-defined meta:name="OVERHEIDop.versieInformatie"/>
  </office:meta>
</office:document-meta>
</file>