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winkelwagenstalling, Oosterheemplein 403, 2721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omgevingsvergunningen</text:span>
          </text:p>
            <text:list text:style-name="id1-3-2-1-1-5">
              <text:list-item text:style-override="id1-3-2-1-1-5-1">
                <text:number>–</text:number>
                <text:p text:style-name="al">Oosterheemplein 403, 2721 NG Zoetermeer, plaatsen van een winkelwagenstalling, WB20190164 (verzonden d.d. 08 juli 2019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9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64 </meta:user-defined>
    <dc:language>nl</dc:language>
    <meta:user-defined meta:name="OVERHEID.EPSG28992/DC.spatial">96956 452849</meta:user-defined>
    <meta:user-defined meta:name="DC.title">Geweigerde omgevingsvergunning, plaatsen van een winkelwagenstalling, Oosterheemplein 403, 2721 NG, Zoetermeer</meta:user-defined>
    <meta:user-defined meta:name="OVERHEID.PostcodeHuisnummer/OVERHEIDop.postcodeHuisnummer">2721NG 437</meta:user-defined>
    <meta:user-defined meta:name="OVERHEIDop.straatnaam">Oosterheemplei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96</meta:user-defined>
    <meta:user-defined meta:name="OVERHEIDop.GmbID/DC.identifier">gmb-2019-179296</meta:user-defined>
    <meta:user-defined meta:name="OVERHEIDop.versieInformatie"/>
  </office:meta>
</office:document-meta>
</file>