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polowedstrijden op 24 juli 2019 in Vreeland, Bergseweg 28P</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polowedstrijden op 24 juli 2019 in Vreeland, Bergseweg 28P</text:p>
            <text:p text:style-name="common-al">Zaaknummer:Z/19/162729</text:p>
            <text:p text:style-name="common-al">Verzenddatum:16-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9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133 472445</meta:user-defined>
    <meta:user-defined meta:name="DC.title">Evenement het houden van polowedstrijden op 24 juli 2019 in Vreeland, Bergseweg 28P</meta:user-defined>
    <meta:user-defined meta:name="OVERHEID.PostcodeHuisnummer/OVERHEIDop.postcodeHuisnummer">3633</meta:user-defined>
    <meta:user-defined meta:name="OVERHEIDop.straatnaam">Bergseweg</meta:user-defined>
    <meta:user-defined meta:name="OVERHEIDop.woonplaats">Vreeland</meta:user-defined>
    <meta:user-defined meta:name="DCTERMS.W3CDTF/DCTERMS.available">2019-07-18</meta:user-defined>
    <meta:user-defined meta:name="DCTERMS.W3CDTF/OVERHEIDop.jaargang">2019</meta:user-defined>
    <meta:user-defined meta:name="OVERHEIDop.publicationIssue">179292</meta:user-defined>
    <meta:user-defined meta:name="OVERHEIDop.GmbID/DC.identifier">gmb-2019-179292</meta:user-defined>
    <meta:user-defined meta:name="OVERHEIDop.versieInformatie"/>
  </office:meta>
</office:document-meta>
</file>