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Zuideindseweg 112 Delfgauw, vergroten woning ,OLO-nummer                   3816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</text:p>
            <text:p text:style-name="common-al">OLO-nummer                   3816387</text:p>
            <text:p text:style-name="common-al">Dossiernummer               O18-1206 </text:p>
            <text:p text:style-name="common-al">Locatie                                 Zuideindseweg 112 Delfgauw</text:p>
            <text:p text:style-name="common-al">Postcode                            2645 BJ</text:p>
            <text:p text:style-name="common-al">Datum besluit                   11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29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9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940 444709</meta:user-defined>
    <meta:user-defined meta:name="DC.title">Verleende omgevingsvergunningen (Wabo)    , Zuideindseweg 112 Delfgauw, vergroten woning ,OLO-nummer                   3816387</meta:user-defined>
    <meta:user-defined meta:name="OVERHEID.PostcodeHuisnummer/OVERHEIDop.postcodeHuisnummer">2645BJ 112</meta:user-defined>
    <meta:user-defined meta:name="OVERHEIDop.straatnaam">Zuideindseweg</meta:user-defined>
    <meta:user-defined meta:name="OVERHEIDop.woonplaats">Delfgauw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91</meta:user-defined>
    <meta:user-defined meta:name="OVERHEIDop.GmbID/DC.identifier">gmb-2019-179291</meta:user-defined>
    <meta:user-defined meta:name="OVERHEIDop.versieInformatie"/>
  </office:meta>
</office:document-meta>
</file>