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en aanverwante artikelen op de Hazeslinger in Breukelen van 24 november 2019 tot 24 november 2022</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vis en aanverwante artikelen op de Hazeslinger in Breukelen van 24 november 2019 tot 24 november 2022</text:p>
            <text:p text:style-name="common-al">Zaaknummer:Z/19/160881</text:p>
            <text:p text:style-name="common-al">Verzenddatum:12-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676 464978</meta:user-defined>
    <meta:user-defined meta:name="DC.title">Standplaatsvergunning voor de verkoop van vis en aanverwante artikelen op de Hazeslinger in Breukelen van 24 november 2019 tot 24 november 2022</meta:user-defined>
    <meta:user-defined meta:name="OVERHEID.PostcodeHuisnummer/OVERHEIDop.postcodeHuisnummer">3621AT</meta:user-defined>
    <meta:user-defined meta:name="OVERHEIDop.straatnaam">Hazeslinger</meta:user-defined>
    <meta:user-defined meta:name="OVERHEIDop.woonplaats">Breukelen</meta:user-defined>
    <meta:user-defined meta:name="DCTERMS.W3CDTF/DCTERMS.available">2019-07-18</meta:user-defined>
    <meta:user-defined meta:name="DCTERMS.W3CDTF/OVERHEIDop.jaargang">2019</meta:user-defined>
    <meta:user-defined meta:name="OVERHEIDop.publicationIssue">179285</meta:user-defined>
    <meta:user-defined meta:name="OVERHEIDop.GmbID/DC.identifier">gmb-2019-179285</meta:user-defined>
    <meta:user-defined meta:name="OVERHEIDop.versieInformatie"/>
  </office:meta>
</office:document-meta>
</file>