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3 esdoorns, 3 wilgen, 1 plataan, 1 berk | Beethovenlaan, Zomerdijkhof, Griegstraat en Brahmslaan </text:p>
      <text:section text:name="zakelijke-mededeling_id1-3-2" text:style-name="zakelijke-mededeling">
        <text:section text:name="zakelijke-mededeling-tekst_id1-3-2-1" text:style-name="zakelijke-mededeling-tekst">
          <text:section text:name="tekst_id1-3-2-1-1" text:style-name="tekst">
            <text:p text:style-name="common-al">2625 XX | Beethovenlaan, Zomerdijkhof, Griegstraat en Brahmslaan | kap: 3 esdoorns, 3 wilgen, 1 plataan, 1 berk | 1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27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7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7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58 445222</meta:user-defined>
    <meta:user-defined meta:name="DC.title">Omgevingsvergunning aangevraagd: Delft | kap 3 esdoorns, 3 wilgen, 1 plataan, 1 berk | Beethovenlaan, Zomerdijkhof, Griegstraat en Brahmslaan</meta:user-defined>
    <meta:user-defined meta:name="OVERHEID.PostcodeHuisnummer/OVERHEIDop.postcodeHuisnummer">2625RP 52</meta:user-defined>
    <meta:user-defined meta:name="OVERHEIDop.straatnaam">Beethovenlaan</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279</meta:user-defined>
    <meta:user-defined meta:name="OVERHEIDop.GmbID/DC.identifier">gmb-2019-179279</meta:user-defined>
    <meta:user-defined meta:name="OVERHEIDop.versieInformatie"/>
  </office:meta>
</office:document-meta>
</file>