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Kerkweg 90 Pijnacker, plaatsen dakkapel voorzijde , OLO-nummer                   4418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voorzijde </text:p>
            <text:p text:style-name="common-al">OLO-nummer                   4418573</text:p>
            <text:p text:style-name="common-al">Dossiernummer               O19-0341 </text:p>
            <text:p text:style-name="common-al">Locatie                                 Kerkweg 90 Pijnacker</text:p>
            <text:p text:style-name="common-al">Postcode                            2641 GG</text:p>
            <text:p text:style-name="common-al">Datum besluit                   11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2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506 447701</meta:user-defined>
    <meta:user-defined meta:name="DC.title">Verleende omgevingsvergunningen (Wabo)    ,Kerkweg 90 Pijnacker, plaatsen dakkapel voorzijde , OLO-nummer                   4418573</meta:user-defined>
    <meta:user-defined meta:name="OVERHEID.PostcodeHuisnummer/OVERHEIDop.postcodeHuisnummer">2641GG 90</meta:user-defined>
    <meta:user-defined meta:name="OVERHEIDop.straatnaam">Kerkweg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78</meta:user-defined>
    <meta:user-defined meta:name="OVERHEIDop.GmbID/DC.identifier">gmb-2019-179278</meta:user-defined>
    <meta:user-defined meta:name="OVERHEIDop.versieInformatie"/>
  </office:meta>
</office:document-meta>
</file>