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glas- en blikverbod PSV – FC Basel 1893 23 juli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6 juli 2019 heeft vastgesteld het</text:p>
          </text:section>
        </text:section>
        <text:section text:name="regeling-tekst_id1-3-2-2" text:style-name="regeling-tekst">
          <text:section text:name="artikel_id1-3-2-2-1" text:style-name="artikel">
            <text:p text:style-name="artikel_kop_titel"><text:span text:style-name="artikel_kop_label"/> </text:p>
            <text:p text:style-name="al">Besluit glas- en blikverbod PSV – FC Basel 1893 23 juli 2019</text:p>
            <text:p text:style-name="al"/>
            <text:p text:style-name="al">De burgemeester heeft daartoe het volgende overwogen,</text:p>
            <text:p text:style-name="al"/>
            <text:p text:style-name="al">gelet op de artikelen 2:26a, 2:48b en 2:48c en van de Algemene Plaatselijke Verordening Eindhoven (hierna: APV);</text:p>
            <text:p text:style-name="al"/>
            <text:p text:style-name="al">overwegende</text:p>
            <text:p text:style-name="al">Op 23 juli 2019 vindt vanaf 20.00 uur de voetbalwedstrijd PSV – FC Basel 1893 plaats in het Philipsstadion. Er zullen tienduizenden fans zijn. De politie heeft geadviseerd om te besluiten tot een glas- en blikverbod gezien de risico’s van deze wedstrijd. </text:p>
            <text:p text:style-name="al"/>
            <text:p text:style-name="al">De ervaring is dat grootschalig (al dan niet alcoholhoudende) drank wordt gebruikt. Dit wordt in de horeca gekocht en gebruikt en veel horeca zal in plastic schenken. Ook op straat is er drankgebruik; drank wordt ter plekke in winkels of op straat gekocht of meegebracht. </text:p>
            <text:p text:style-name="al"/>
            <text:p text:style-name="al">De openbare orde wordt door dit alles gekleurd. In het belang van de openbare orde, veiligheid, gezondheid, bescherming van het woon- en leefmilieu is het nodig om op 23 juli 2019 van 12.00 uur tot 23.59 uur in de omgeving van het Philipsstadion en de daar gelegen wegen en weggedeeltes een algehele glas- en blikverboden te laten gelden. </text:p>
            <text:p text:style-name="al"/>
            <text:p text:style-name="al">De burgemeester heeft besloten:</text:p>
            <text:p text:style-name="al"/>
          </text:section>
          <text:section text:name="artikel_id1-3-2-2-2" text:style-name="artikel">
            <text:p text:style-name="artikel_kop_titel"><text:span text:style-name="artikel_kop_label">Artikel</text:span> <text:span text:style-name="artikel_kop_nr">1</text:span> Geen glas, glazen flessen en blikjes in de horeca en op straat</text:p>
            <text:p text:style-name="al">Van 23 juli 2019, 12.00 uur tot 23.59 uur, aan te wijzen als gebied waarin het verbod van artikel 2:48b en 2:48c van de APV geldt: het gebied dat in artikel 2:26a van de APV gedefinieerd is als ‘omgeving van het Philipsstadion’ c.q. de daar gelegen wegen en weggedeeltes.</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Besluit glas- en blikverbod PSV – FC Basel 1893 23 juli 2019’.</text:p>
              </text:list-item>
              <text:list-item text:style-override="id1-3-2-2-3-3">
                <text:number>2.</text:number>
                <text:p text:style-name="al">Dit besluit wordt bekendgemaakt in het Gemeenteblad, ter informatie gevolgd door de tekst van artikel 2:26a, 2:48b en 2:48c van de APV en de toelichting op artikel 2:48b en 2:48c van de APV.</text:p>
              </text:list-item>
              <text:list-item text:style-override="id1-3-2-2-3-4">
                <text:number>3.</text:number>
                <text:p text:style-name="al">Dit besluit treedt in werking op 23 juli 2019 en wordt ingetrokken met ingang van 24 juli 2019. </text:p>
              </text:list-item>
            </text:list>
            <text:p text:style-name="al"/>
            <text:p text:style-name="al">
            <text:span text:style-name="nadrukvet">Ter informatie:</text:span>
          </text:p>
            <text:p text:style-name="al"/>
            <text:p text:style-name="al">De tekst van de artikelen 2:26a, 2:48b en 2:48c van de APV luidt;</text:p>
            <text:p text:style-name="al"/>
          </text:section>
          <text:section text:name="artikel_id1-3-2-2-4" text:style-name="artikel">
            <text:p text:style-name="artikel_kop_titel"><text:span text:style-name="artikel_kop_label">Artikel</text:span> <text:span text:style-name="artikel_kop_nr">2:26a</text:span> Begripsbepalingen</text:p>
            <text:p text:style-name="al">Voor de toepassing van deze afdeling wordt verstaan onder:</text:p>
            <text:p text:style-name="al">- omgeving van het Jan Louwersstadion: het gebied dat wordt omsloten door de Antoon Coolenlaan, de Professor Holstlaan, de Rijksweg A2/A67, de Roostenlaan en de Floralaan West, daarbij inbegrepen de genoemde wegen;</text:p>
            <text:p text:style-name="al">- omgeving van het Philipsstadion: het gebied dat wordt omsloten door de Boschdijk, de Marconilaan, de Beukenlaan (inclusief het gehele spoorwegstation Eindhoven Strijp S), de Strijpsestraat, de Willemstraat, de Vonderweg, de Mauritsstraat, de Edenstraat, de Dr. Schaepmanlaan, de Elzentlaan, de St. Jorislaan, de Geldropseweg, de Vestdijk, de Bleekstraat, de Nachtegaallaan, de Parklaan, het Dommeltunneltje, de Prof. Dr. Dorgelolaan en Fellenoord, daarbij inbegrepen de genoemde wegen;</text:p>
            <text:p text:style-name="al">- organisator:</text:p>
            <text:p text:style-name="al">a. de betaald voetbalorganisaties PSV en FC Eindhoven, indien het betreft een voetbalwedstrijd waarbij het eerste elftal van de betaald voetbalorganisatie PSV of FC Eindhoven dan wel Jong PSV als thuisspelende ploeg betrokken is, uitgezonderd wedstrijden buiten enig competitieverband tegen een amateurvoetbalorganisatie;</text:p>
            <text:p text:style-name="al">b. de Koninklijke Nederlandse Voetbalbond, indien het betreft een voetbalwedstrijd tussen voetbalorganisaties afkomstig van buiten de gemeente Eindhoven, waarbij ten minste één betaald voetbalorganisatie is betrokken;</text:p>
            <text:p text:style-name="al">c. degene die buiten de gevallen genoemd onder a en b een voetbalwedstrijd organiseert waarbij ten minste één betaald voetbalorganisatie of een nationaal elftal is betrokken;</text:p>
            <text:p text:style-name="al">- stadion: de locatie waar de organisator een wedstrijd organiseert;</text:p>
            <text:p text:style-name="al">- voetbalsupporter: een persoon die zich door kleding, uitrusting of gedragingen manifesteert als voetbalsupporter, of bij de politie als zodanig geregistreerd staat in de daartoe bestemde registers;</text:p>
            <text:p text:style-name="al">- voetbalwedstrijd: een voetbalwedstrijd georganiseerd door een organisator.</text:p>
            <text:p text:style-name="al"/>
          </text:section>
          <text:section text:name="artikel_id1-3-2-2-5" text:style-name="artikel">
            <text:p text:style-name="artikel_kop_titel"><text:span text:style-name="artikel_kop_label">Artikel</text:span> <text:span text:style-name="artikel_kop_nr">2:48b</text:span> Glas- en blikverbod horeca</text:p>
            <text:p text:style-name="al">Het is de houder van een openbare inrichting als bedoeld in artikel 2:27 respectievelijk van een ontheffing als bedoeld in artikel 35 van de Drank- en Horeca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p text:style-name="al">Het verbod geldt niet:</text:p>
            <text:p text:style-name="al">in het inpandige gedeelte van een openbare inrichting dan wel op daarbij horende, niet aan de weg gelegen terrassen, voor zover het glas en flessen van glas betreft, die niet in scherven uiteen kunnen vallen;</text:p>
            <text:p text:style-name="al">in het inpandige gedeelte van een restaurant, van een afgescheiden restaurantgedeelte van een openbare inrichting, van een hotel of van een pension, dan wel op daarbij horende, niet aan de weg gelegen terrassen.</text:p>
            <text:p text:style-name="al">De burgemeester kan ontheffing verlenen van het verbod.</text:p>
            <text:p text:style-name="al">Op de ontheffing is paragraaf 4.1.3.3 van de Algemene wet bestuursrecht (positieve fictieve beschikking bij niet tijdig beslissen) niet van toepassing.</text:p>
            <text:p text:style-name="al"/>
          </text:section>
          <text:section text:name="artikel_id1-3-2-2-6" text:style-name="artikel">
            <text:p text:style-name="artikel_kop_titel"><text:span text:style-name="artikel_kop_label">Artikel</text:span> <text:span text:style-name="artikel_kop_nr">2:48c</text:span> Glas- en blikverbod op wegen</text:p>
            <text:p text:style-name="al">Het is verboden op de door de burgemeester aangewezen wegen of weggedeeltes en binnen een door de burgemeester aangewezen periode drank in drinkgerei van glas, in flessen van glas en in blikjes bij zich te hebben of met zich mee te voeren.</text:p>
            <text:p text:style-name="al">Onverminderd het bepaalde in het tweede lid van artikel 2:48 en 2:48a kan de burgemeester de wegen of weggedeeltes en de periode aanwijzen als dat met het oog op de belangen genoemd in artikel 1:8 noodzakelijk is.</text:p>
            <text:p text:style-name="al">De burgemeester kan ontheffing verlenen van het in het eerste lid gestelde verbod.</text:p>
            <text:p text:style-name="al">Op de ontheffing is paragraaf 4.1.3.3 van de Algemene wet bestuursrecht (positieve fictieve beschikking bij niet tijdig beslissen) niet van toepassing. </text:p>
            <text:p text:style-name="al"/>
            <text:p text:style-name="al">
            <text:span text:style-name="nadrukvet">Toelichting </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style-name="al">In de huidige Algemene Plaatselijke Verordening zijn de artikelen 2:48 (Hinderlijk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style-name="al">Ondanks voormelde maatregelen gebeurt het nog dat bij grote evenementen als Koningsdag, PSV Kampioenschap ed.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Deze kunnen zowel binnen als op het terras aan de weg worden gebruikt. Wat een weg is, staat in artikel 1.1.1. </text:p>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Drank- en Horeca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927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indhoven</meta:user-defined>
    <meta:user-defined meta:name="OVERHEID.Gemeente/DCTERMS.publisher">Eindhoven</meta:user-defined>
    <meta:user-defined meta:name="OVERHEID.TaxonomieBeleidsagenda/OVERHEID.category">Openbare orde en veiligheid | Organisatie en beleid</meta:user-defined>
    <dc:language>nl</dc:language>
    <meta:user-defined meta:name="OVERHEID.Gemeente/DC.spatial">Eindhoven</meta:user-defined>
    <meta:user-defined meta:name="OVERHEIDop.referentienummer">DOS-2019-243-443</meta:user-defined>
    <meta:user-defined meta:name="DCTERMS.abstract">Besluit glas- en blikverbod PSV-FC Basel 1893</meta:user-defined>
    <meta:user-defined meta:name="DC.title">Besluit glas- en blikverbod PSV – FC Basel 1893 23 juli 2019</meta:user-defined>
    <meta:user-defined meta:name="DCTERMS.W3CDTF/DCTERMS.available">2019-07-19</meta:user-defined>
    <meta:user-defined meta:name="DCTERMS.W3CDTF/OVERHEIDop.jaargang">2019</meta:user-defined>
    <meta:user-defined meta:name="OVERHEIDop.publicationIssue">179276</meta:user-defined>
    <meta:user-defined meta:name="OVERHEIDop.GmbID/DC.identifier">gmb-2019-179276</meta:user-defined>
    <meta:user-defined meta:name="OVERHEIDop.versieInformatie"/>
  </office:meta>
</office:document-meta>
</file>