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etelboetershoek 44-46 7328 JE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7-2019 </text:p>
            <text:p text:style-name="common-al">Wabonummer: D19/0213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27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7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7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40</meta:user-defined>
    <dc:language>nl</dc:language>
    <meta:user-defined meta:name="OVERHEID.EPSG28992/DC.spatial">195777 469107</meta:user-defined>
    <meta:user-defined meta:name="DC.title">Geweigerde omgevingsvergunning  Ketelboetershoek 44-46 7328 JE Apeldoorn, het plaatsen van een in-/uitrit</meta:user-defined>
    <meta:user-defined meta:name="OVERHEID.PostcodeHuisnummer/OVERHEIDop.postcodeHuisnummer">7328JE 44</meta:user-defined>
    <meta:user-defined meta:name="OVERHEIDop.straatnaam">Ketelboetershoek</meta:user-defined>
    <meta:user-defined meta:name="OVERHEIDop.woonplaats">Apeldoorn</meta:user-defined>
    <meta:user-defined meta:name="DCTERMS.W3CDTF/DCTERMS.available">2019-07-18</meta:user-defined>
    <meta:user-defined meta:name="DCTERMS.W3CDTF/OVERHEIDop.jaargang">2019</meta:user-defined>
    <meta:user-defined meta:name="OVERHEIDop.publicationIssue">179272</meta:user-defined>
    <meta:user-defined meta:name="OVERHEIDop.GmbID/DC.identifier">gmb-2019-179272</meta:user-defined>
    <meta:user-defined meta:name="OVERHEIDop.versieInformatie"/>
  </office:meta>
</office:document-meta>
</file>