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oude boom waar takken uitvallen en herplant van een boom, Meerpolder 9, 2717 P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–</text:number>
                <text:p text:style-name="al">Meerpolder 9, 2717 PA Zoetermeer, kappen van een oude boom waar takken uitvallen en herplant van een boom, WB20190310 (verzonden d.d. 10 juli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9269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6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6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310 </meta:user-defined>
    <dc:language>nl</dc:language>
    <meta:user-defined meta:name="OVERHEID.EPSG28992/DC.spatial">93167 454282</meta:user-defined>
    <meta:user-defined meta:name="DC.title">Verleende omgevingsvergunning, kappen van een oude boom waar takken uitvallen en herplant van een boom, Meerpolder 9, 2717 PA, Zoetermeer</meta:user-defined>
    <meta:user-defined meta:name="OVERHEID.PostcodeHuisnummer/OVERHEIDop.postcodeHuisnummer">2717PB 31</meta:user-defined>
    <meta:user-defined meta:name="OVERHEIDop.straatnaam">Meerpolder</meta:user-defined>
    <meta:user-defined meta:name="OVERHEIDop.woonplaats">Zoetermeer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269</meta:user-defined>
    <meta:user-defined meta:name="OVERHEIDop.GmbID/DC.identifier">gmb-2019-179269</meta:user-defined>
    <meta:user-defined meta:name="OVERHEIDop.versieInformatie"/>
  </office:meta>
</office:document-meta>
</file>