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5*"/>
    </style:style>
    <style:style style:family="table-column" style:parent-style-name="colspec" style:name="id1-3-2-4-13-1-2">
      <style:table-column-properties style:rel-column-width="7*"/>
    </style:style>
    <style:style style:family="table-column" style:parent-style-name="colspec" style:name="id1-3-2-4-13-1-3">
      <style:table-column-properties style:rel-column-width="40*"/>
    </style:style>
    <style:style style:family="table-column" style:parent-style-name="colspec" style:name="id1-3-2-4-13-1-4">
      <style:table-column-properties style:rel-column-width="24*"/>
    </style:style>
    <style:style style:family="table-column" style:parent-style-name="colspec" style:name="id1-3-2-4-13-1-5">
      <style:table-column-properties style:rel-column-width="15*"/>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12*"/>
    </style:style>
    <style:style style:family="table-column" style:parent-style-name="colspec" style:name="id1-3-2-4-18-1-3">
      <style:table-column-properties style:rel-column-width="61*"/>
    </style:style>
    <style:style style:family="table-column" style:parent-style-name="colspec" style:name="id1-3-2-4-18-1-4">
      <style:table-column-properties style:rel-column-width="13*"/>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office:automatic-styles>
  <office:body>
    <office:text>
      <text:p text:style-name="new_page_staatscourant"/>
      <text:p text:style-name="single-kop-titel">Besluit van het college van burgemeester en wethouders en de burgemeester van de gemeente Culemborg houdende regels omtrent mandaat-, volmacht- en machtiging (Algemeen mandaatbesluit Omgevingsdienst Rivierenland – Gemeente Culemborg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Culemborg, ieder voor zover het zijn bevoegdheid betreft,</text:p>
            <text:p text:style-name="al"/>
            <text:p text:style-name="al">Gelet op: </text:p>
            <text:list text:style-name="id1-3-2-1-1-4">
              <text:list-item text:style-override="id1-3-2-1-1-4-1">
                <text:number>-</text:number>
                <text:p text:style-name="al">artikel 4, 5 en 6 van de Gemeenschappelijke regeling Omgevingsdienst Rivierenland;</text:p>
              </text:list-item>
              <text:list-item text:style-override="id1-3-2-1-1-4-2">
                <text:number>-</text:number>
                <text:p text:style-name="al">afdeling 10.1.1 van de Algemene wet bestuursrecht;</text:p>
              </text:list-item>
              <text:list-item text:style-override="id1-3-2-1-1-4-3">
                <text:number>-</text:number>
                <text:p text:style-name="al">de Gemeentewet;</text:p>
              </text:list-item>
              <text:list-item text:style-override="id1-3-2-1-1-4-4">
                <text:number>-</text:number>
                <text:p text:style-name="al">titel 3 van Boek 3 van het Burgerlijk Wetboek;</text:p>
              </text:list-item>
            </text:list>
            <text:p text:style-name="al">Overwegende dat:</text:p>
            <text:list text:style-name="id1-3-2-1-1-6">
              <text:list-item text:style-override="id1-3-2-1-1-6-1">
                <text:number>-</text:number>
                <text:p text:style-name="al">het om redenen van doelmatigheid wenselijk is de uitoefening van hun daarvoor in aanmerking komende bevoegdheden, behorende tot de bij de Omgevingsdienst Rivierenland ondergebrachte taken als bedoeld in de Gemeenschappelijke regeling Omgevingsdienst Rivierenland, op te dragen aan de directeur van de Omgevingsdienst Rivierenland en de directeur toe te staan ondermandaat te verlenen;</text:p>
              </text:list-item>
              <text:list-item text:style-override="id1-3-2-1-1-6-2">
                <text:number>-</text:number>
                <text:p text:style-name="al">het met het oog op een efficiënte bedrijfsvoering van de Omgevingsdienst Rivierenland en de andere Gelderse omgevingsdiensten gewenst is hiervoor een Gelders uniform format te hanteren, zoals vastgesteld door de directeuren van de Gelderse omgevingsdiensten op 15 november 2017; </text:p>
              </text:list-item>
              <text:list-item text:style-override="id1-3-2-1-1-6-3">
                <text:number>-</text:number>
                <text:p text:style-name="al">het dientengevolge gewenst is de eerder verleende algemene mandaat-, volmacht- en machtigingsbesluiten aan de Omgevingsdienst Rivierenland in te trekken en te transponeren naar het Gelderse uniforme format; </text:p>
              </text:list-item>
            </text:list>
            <text:p text:style-name="al">
            <text:span text:style-name="nadrukvet">BESLUITEN:</text:span>
          </text:p>
            <text:p text:style-name="al"/>
            <text:p text:style-name="al">vast te stellen het navolgende besluit: </text:p>
            <text:p text:style-name="al"/>
            <text:p text:style-name="al">Mandaat-, volmacht- en machtigingsbesluit omgevingsdienst Rivierenland – Gemeente Culembor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of de burgemeester van de gemeente Culemborg; </text:p>
              </text:list-item>
              <text:list-item text:style-override="id1-3-2-2-1-3-2">
                <text:number>b.</text:number>
                <text:p text:style-name="al">directeur: de directeur van de omgevingsdienst, bedoeld in artikel 27 van de Gemeenschappelijke Regeling Omgevingsdienst Rivierenland;</text:p>
              </text:list-item>
              <text:list-item text:style-override="id1-3-2-2-1-3-3">
                <text:number>c.</text:number>
                <text:p text:style-name="al">gemeenschappelijke regeling: de Gemeenschappelijke regeling Omgevingsdienst Rivierenland;</text:p>
              </text:list-item>
              <text:list-item text:style-override="id1-3-2-2-1-3-4">
                <text:number>d.</text:number>
                <text:p text:style-name="al">instructie: algemene instructies van het bestuursorgaan aan de directeur van de omgevingsdienst omtrent de uitoefening van gemandateerde bevoegdheden als bedoeld in artikel 10:6 van de Algemene wet bestuursrecht (Awb);</text:p>
              </text:list-item>
              <text:list-item text:style-override="id1-3-2-2-1-3-5">
                <text:number>e.</text:number>
                <text:p text:style-name="al">lijst van Awb-bevoegdheden: het als <text:span text:style-name="nadrukvet">Bijlage 1</text:span> bij dit mandaatbesluit behorende overzicht van bevoegdheden als vastgelegd in de Awb;</text:p>
              </text:list-item>
              <text:list-item text:style-override="id1-3-2-2-1-3-6">
                <text:number>f.</text:number>
                <text:p text:style-name="al">lijst van overige bevoegdheden: het als <text:span text:style-name="nadrukvet">Bijlagen 2 en 3</text:span> bij dit mandaatbesluit behorende overzicht, waarop het bestuursorgaan heeft aangekruist welke (categorieën van) bevoegdheden (uitgezonderd Awb-bevoegdheden als bedoeld in Bijlage 1) zijn gemandateerd;</text:p>
              </text:list-item>
              <text:list-item text:style-override="id1-3-2-2-1-3-7">
                <text:number>g.</text:number>
                <text:p text:style-name="al">machtiging: de bevoegdheid om namens het bestuursorgaan feitelijke handelingen te verrichten die niet vallen onder de definitie van mandaat als bedoeld in sub h van dit artikel; </text:p>
              </text:list-item>
              <text:list-item text:style-override="id1-3-2-2-1-3-8">
                <text:number>h.</text:number>
                <text:p text:style-name="al">mandaat: de bevoegdheid om namens het bestuursorgaan besluiten als bedoeld in artikel 1:3 van de Awb te nemen, alsmede de noodzakelijke feitelijke handelingen in het kader van de voorbereiding, bekendmaking en uitvoering daarvan te verrichten;</text:p>
              </text:list-item>
              <text:list-item text:style-override="id1-3-2-2-1-3-9">
                <text:number>i.</text:number>
                <text:p text:style-name="al">omgevingsdienst: de Omgevingsdienst Rivierenland;</text:p>
              </text:list-item>
              <text:list-item text:style-override="id1-3-2-2-1-3-10">
                <text:number>j.</text:number>
                <text:p text:style-name="al">ondermachtiging: de figuur dat de gemachtigde op zijn beurt machtiging verleent aan een ander;</text:p>
              </text:list-item>
              <text:list-item text:style-override="id1-3-2-2-1-3-11">
                <text:number>k.</text:number>
                <text:p text:style-name="al">ondermandaat: de figuur dat de gemandateerde op zijn beurt mandaat verleent aan een ander;</text:p>
              </text:list-item>
              <text:list-item text:style-override="id1-3-2-2-1-3-12">
                <text:number>l.</text:number>
                <text:p text:style-name="al">ondervolmacht: de figuur dat de gevolmachtigde op zijn beurt volmacht verleent aan een ander;</text:p>
              </text:list-item>
              <text:list-item text:style-override="id1-3-2-2-1-3-13">
                <text:number>m.</text:number>
                <text:p text:style-name="al">plaatsvervangend directeur: degene die op grond van Vervangingsregeling voor directeur , afdelingshoofden en coördinatoren ODR is aangewezen om de directeur te vervangen bij diens verhindering of ontstentenis;</text:p>
              </text:list-item>
              <text:list-item text:style-override="id1-3-2-2-1-3-14">
                <text:number>n.</text:number>
                <text:p text:style-name="al">volmacht: de bevoegdheid om namens het bestuursorgaan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Voor de toepassing van dit besluit wordt met (onder)mandaat gelijkgesteld de verlening van (onder)volmacht en (onder)machtiging. </text:p>
              </text:list-item>
              <text:list-item text:style-override="id1-3-2-2-2-3">
                <text:number>2.</text:number>
                <text:p text:style-name="al">Op bij afzonderlijk besluit door het bestuursorgaan aan de directeur verleende mandat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de lijst van overige bevoegdheden.</text:p>
              </text:list-item>
              <text:list-item text:style-override="id1-3-2-2-3-3">
                <text:number>2.</text:number>
                <text:p text:style-name="al">In het kader van de uitoefening van een gemandateerde bevoegdheid, is de directeur tevens bevoegd de daartoe noodzakelijke feitelijke handelingen te verrichten, met uitzondering van de handelingen aangekruist in artikel 2 van de lijst van de Awb-bevoegdheden, alsmede de handelingen aangekruist in artikel 2 van de lijst van overige bevoegdheden welke voorbehouden blijven aan het bestuursorgaan. </text:p>
              </text:list-item>
              <text:list-item text:style-override="id1-3-2-2-3-4">
                <text:number>3.</text:number>
                <text:p text:style-name="al">In het kader van de uitoefening van een gemandateerde bevoegdheid, is de directeur tevens bevoegd tot het verrichten van de bevoegdheden genoemd in artikel 1 van de lijst van Awb-bevoegdheden, met uitzondering van de bevoegdheden aldaar aangekruist welke volledig voorbehouden blijven aan het bestuursorgaan.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met uitzondering van de feitelijke handelingen aangekruist in artikel 2 van de lijst van de Awb-bevoegdheden, alsmede de feitelijke handelingen aangekruist in artikel 2 van de lijst van overige bevoegdheden welke voorbehouden blijven aan het bestuursorgaan.</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de binnen de omgevingsdienst werkzame medewerkers met een functie op minimaal coördinerend niveau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text:p>
            <text:p text:style-name="al">De door het bestuursorgaan aan de directeur verleende mandaten gelden voor het grondgebied van het bestuursorgaan, tenzij anders is bepaald in de lijst van Awb-bevoegdheden en de lijst van overige bevoegdheden. </text:p>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De in lid 2 van dit artikel genoemde algemene instructies worden gebundeld op schrift gesteld en maken geen deel uit van dit besluit. </text:p>
              </text:list-item>
              <text:list-item text:style-override="id1-3-2-2-7-5">
                <text:number>4.</text:number>
                <text:p text:style-name="al">Indien instructies worden gegeven, geschiedt dit schriftelijk en op een zodanig tijdstip dat de inachtneming of tijdige verdaging van beslistermijnen gewaarborgd wordt.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3">
                <text:number>2.</text:number>
                <text:p text:style-name="al">Het niet-voldoen aan de in het vorige lid genoemde verplichting doet niet af aan de rechtsgeldigheid van een krachtens mandaat genomen besluit.</text:p>
              </text:list-item>
              <text:list-item text:style-override="id1-3-2-2-8-4">
                <text:number>3.</text:number>
                <text:p text:style-name="al">Voor zover uit dit artikel een inlichtingenplicht voortvloeit, lichten partijen elkaar over en weer op een zodanig tijdstip in dat de inachtneming of tijdige verdaging van beslistermijnen gewaarborgd word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 (volgt de naam van het bestuursorgaan als bedoeld in artikel 1, sub a), ……………. (volgt de naam, de functieaanduiding en de handtekening van de directeur)”.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t geplaats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met ingang van de dag na bekendmaking.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ivierenland – Gemeente Culemborg 2018’.</text:p>
            <text:p text:style-name="al"/>
          </text:section>
        </text:section>
        <text:section text:name="regeling-sluiting_id1-3-2-3" text:style-name="regeling-sluiting">
          <text:section text:name="ondertekening_id1-3-2-3-1">
            <text:p><text:span text:style-name="functie">Aldus besloten op 11 december 2018 te Culemborg, </text:span></text:p>
          </text:section>
          <text:section text:name="ondertekening_id1-3-2-3-2">
            <text:p><text:span text:style-name="functie"/></text:p>
            <text:p><text:span text:style-name="functie"/></text:p>
            <text:p><text:span text:style-name="functie">het college van burgemeester en wethouders van Gemeente Culemborg, </text:span></text:p>
          </text:section>
          <text:section text:name="ondertekening_id1-3-2-3-3">
            <text:p><text:span text:style-name="functie"/></text:p>
            <text:p><text:span text:style-name="functie"/></text:p>
            <text:p><text:span text:style-name="functie">de secretaris, </text:span></text:p>
            <text:p><text:span text:style-name="functie">G. Vlekke </text:span></text:p>
          </text:section>
          <text:section text:name="ondertekening_id1-3-2-3-4">
            <text:p><text:span text:style-name="functie"/></text:p>
            <text:p><text:span text:style-name="functie">de burgemeester, </text:span></text:p>
            <text:p><text:span text:style-name="functie">G. van Grootheest </text:span></text:p>
          </text:section>
          <text:section text:name="ondertekening_id1-3-2-3-5">
            <text:p><text:span text:style-name="functie"/></text:p>
            <text:p><text:span text:style-name="functie"/></text:p>
            <text:p><text:span text:style-name="functie">de burgemeester van Gemeente Culemborg, </text:span></text:p>
            <text:p><text:span text:style-name="functie">G. van Grootheest </text:span></text:p>
          </text:section>
        </text:section>
        <text:section text:name="bijlage_id1-3-2-4" text:style-name="bijlage">
          <text:p text:style-name="bijlage_top"/>
          <text:p text:style-name="hoofdstuk_kop"><text:span text:style-name="label">Bijlage</text:span> <text:span text:style-name="nr">1</text:span> bij het Mandaat-, volmacht- en machtigingsbesluit Omgevingsdienst Rivierenland – Gemeente Culemborg 2018 </text:p>
          <text:p text:style-name="al"/>
          <text:p text:style-name="al">Lijst van Awb-bevoegdheden (bijgewerkt tot 1 november 2018)</text:p>
          <text:p text:style-name="al"/>
          <text:p text:style-name="al"/>
          <text:p text:style-name="al">Artikel 1 Accessoire besluitbevoegdheden </text:p>
          <text:p text:style-name="al"/>
          <text:p text:style-name="al">In onderstaand overzicht is met een ‘X’ in de kolom ‘opt-out’ aangegeven dat de betreffende bevoegdheid niet wordt gemandateerd aan de directeur, <text:span text:style-name="nadrukcur">voor zover</text:span> deze de bevoegdheid omvat om besluiten als bedoeld in artikel 1:3 van de Algemene wet bestuursrecht te nemen. </text:p>
          <text:p text:style-name="al"/>
          <text:p text:style-name="al">Indien de betreffende bevoegdheid <text:span text:style-name="nadrukcur">volledig</text:span> blijft voorbehouden aan het bestuursorgaan, dan is louter een ‘X’ geplaatst in de kolom ‘geen mandaat’. </text:p>
          <text:p text:style-name="al"/>
          <text:p text:style-name="al">Indien in beide kolommen geen ‘X’ is geplaatst, is er sprake van een aan de directeur gemandateerde bevoegdheid.</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Geen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 bij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Als de kosten daarvan me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Als de kosten daarvan me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rtikel 2 Feitelijke handelingen </text:p>
          <text:p text:style-name="al"/>
          <text:p text:style-name="al">In onderstaand overzicht is met een ‘X’ in de kolom ‘uitgezonderd’ aangegeven welke noodzakelijke feitelijke handelingen in het kader van de uitoefening van een (al dan niet met opt-out) gemandateerde bevoegdheid als bedoeld in artikel 1 van deze bijlage respectievelijk artikel 1 van bijlage 2 bij het bij het Mandaat-, volmacht- en machtigingsbesluit Omgevingsdienst Rivierenland – Gemeente Culemborg 2018, blijven voorbehouden aan het bestuursorgaa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het Mandaat-, volmacht- en machtigingsbesluit Omgevingsdienst Rivierenland – Gemeente Culemborg 2018 </text:p>
          <text:p text:style-name="al"/>
          <text:p text:style-name="al">Lijst van overige bevoegdheden – Bijzondere wetten (bijgewerkt tot 1 juni 2018)</text:p>
          <text:p text:style-name="al"/>
          <text:p text:style-name="al"/>
          <text:p text:style-name="al">Artikel 1 Besluitbevoegdheden </text:p>
          <text:p text:style-name="al"/>
          <text:p text:style-name="al">In onderstaand overzicht is met een ‘X’ in de kolom ‘mandaat’ aangegeven welke bevoegdheden het bevoegd gezag van Gemeente Culemborg heeft gemandateerd aan de directeur van de Omgevingsdienst Rivierenland.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clausulering’ is vermeld tot welke omvang de (al dan niet met opt-out) gemandateerde bevoegdheid is geclausuleerd.</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en van een bouwwer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waarden door gemeente te stellen,   vooroverleg noodzakel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vooroverleg gemeent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waarden door gemeente m.b.t. de   verkeers velighei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es en voorwaarden door gemeent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ing gefaseerde   omgevingsvergunn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ing omgevingsvergunning   eerste fas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ing omgevingsvergunning onlosmakelijke   activitei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ing voorschrift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ing  omgevingsvergunning/ intrekking op verzoek   vergunninghoude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ing aanhou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ing van een van rechtswege verleen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ing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ing nadeelcompens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andaat voor lid 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rt 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p>
                  <text:p text:style-name="table_al">– Flora- en faunawet </text:p>
                  <text:p text:style-name="table_al">– Kernenergiewet</text:p>
                  <text:p text:style-name="table_al">– Monumentenwet 1988 voor zover van   kracht overeenkomstig art.   9.1 van de Erfgoedwet</text:p>
                  <text:p text:style-name="table_al">– Natuurbeschermingswet 1998</text:p>
                  <text:p text:style-name="table_al">– Ontgrondingenwet</text:p>
                  <text:p text:style-name="table_al">– Wet bescherming Antarctica</text:p>
                  <text:p text:style-name="table_al">– Wet bodembescherming</text:p>
                  <text:p text:style-name="table_al">– Wet geluidhinder</text:p>
                  <text:p text:style-name="table_al">– Wet inzake de luchtverontreiniging</text:p>
                  <text:p text:style-name="table_al">– Wet milieubeheer</text:p>
                  <text:p text:style-name="table_al">– Wet ruimtelijke ordening</text:p>
                  <text:p text:style-name="table_al">– Waterwet</text:p>
                  <text:p text:style-name="table_al">– Woning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ing vergunning of   ontheffing als handhavingssanctie.</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 kosten daarvan niet   meer dan  € 10.000,00 bedrag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milieubeheer (Wm)</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7.17 lid1</text:p>
                </table:table-cell>
                <table:table-cell table:style-name="cell_frame_all" table:number-rows-spanned="1" table:number-columns-spanned="1">
                  <text:p text:style-name="table_al">Besluiten tot het maken van een   milieueffectrappor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9 lid1</text:p>
                </table:table-cell>
                <table:table-cell table:style-name="cell_frame_all" table:number-rows-spanned="1" table:number-columns-spanned="1">
                  <text:p text:style-name="table_al">Besluiten tot het maken van een   milieueffectrapport bij activiteit bevoegd gez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35 lid3 sub b</text:p>
                </table:table-cell>
                <table:table-cell table:style-name="cell_frame_all" table:number-rows-spanned="1" table:number-columns-spanned="1">
                  <text:p text:style-name="table_al">Beslissen dat activiteit niet   wordt ondern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0.63 lid 1</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Het zorgdragen voor de   bestuursrechtelijke handhaving van de op grond van het bepaalde bij of   krachtens deze wet, de EG-verordening PRTR en de EG-verordening registratie,   evaluatie en autorisatie van chemische stoffen voor degene die het project,   bedoeld in dat lid, uitvoert, geldende voor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28 lid 5</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3 lid2</text:p>
                </table:table-cell>
                <table:table-cell table:style-name="cell_frame_all" table:number-rows-spanned="1" table:number-columns-spanned="1">
                  <text:p text:style-name="table_al">Mededelen van de beslissing op verzoek tot het nemen van   maatregelen ex art. 33 lid 1 van de Wbb aan de Inspecteur B&amp;W.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ing beschikking ex art. 30 of 31 van de Wbb aan de   provinciale milieucommissie, bedoeld in art. 2.41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consultatie gemeent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Onverwijld een afschrift van een beschikking als bedoeld in art.   29 lid 1, 37 lid 1, 39 lid 2 en 5, 39c lid 2, 39d lid 3 Wbb, een melding als   bedoeld in art. 39b jo. 28 Wbb en van bevelen als bedoeld in de art. 30, 43   en 49 Wbb doen toekomen aan de openbare registers onder vermelding van een   bijgevoegde kadastrale kaart, de kadastrale aanduiding van de onroerende zaak   of zaken ten aanzien waarvan uit de beschikking of het bevel een publiekrechtelijke   beperking als bedoeld in art. 1, onderdeel a, van de Wet kenbaarheid   publiekrechtelijke beperkingen onroerende zaken voortvloeit, dan wel ten   aanzien waarvan bij de beschikking of het bevel een zodanige beperking wordt   gewijzigd of komt te verval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 kosten hiervan niet   meer dan  € 10.000,00 bedrage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bij het opleggen van   een last onder bestuursdwang de kosten niet meer dan € 10.000,00 bedrag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ing van verbeur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luit bodemkwaliteit (Bbk)</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Het in behandeling nemen van een melding van een voornemen IBC   bouwstoffen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Het in behandeling nemen van een melding van een voornemen grond   of baggerspecie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Het digitaal waarmerken van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2.1 o</text:p>
                </table:table-cell>
                <table:table-cell table:style-name="cell_frame_all" table:number-rows-spanned="1" table:number-columns-spanned="1">
                  <text:p text:style-name="table_al">Het digitaal beschikbaar stellen van beslu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luit geluidhinder</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De schriftelijke mededeling waarin  een verlengde termijn wordt 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De schriftelijke mededeling aan eigenaren en bewoners dat geen   geluidwerende voorzieningen worden aangebrach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De schriftelijke mededeling waarin een verlengde termijn wordt   gestel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Het doen van een aanbod voor geluidwerende voorzieni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De schriftelijke mededeling waarin een verlengde termijn wordt   gest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De schriftelijke mededeling aan eigenaren dat geen geluidwerende   voorzieningen worden aangebra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Het besluit tot het aanbrengen van geluidwerende voorzieninge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ouwstoffen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Het opleggen van de in art. 71, lid 1, Wet bodembescherming   genoemde verp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Vuurwerkbesluit</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Het 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3.2.2</text:p>
                  <text:p text:style-name="table_al">            </text:p>
                </table:table-cell>
                <table:table-cell table:style-name="cell_frame_all" table:number-rows-spanned="1" table:number-columns-spanned="1">
                  <text:p text:style-name="table_al">Het 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Het 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of het   vaststellen van hogere grenswaa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luit risico’s zware ongevallen 1999 (Brzo ’99)</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99.</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om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
                    <text:span text:style-name="nadrukvet">Bouwbesluit 2012</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de ‘ambtelijke verklaringen’ behalve die bedoeld   onder D en het toetsen van (overige) brondocumenten aan de vereisten voor   inschrijving ingevolge art. 1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e verlenging van de   beslistermijn met maximaal 6 w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Artikel 2 Feitelijke handelingen </text:p>
          <text:p text:style-name="al"/>
          <text:p text:style-name="al">In onderstaand overzicht is met een ‘X’ in de kolom ‘uitgezonderd’ aangegeven welke noodzakelijke feitelijke handelingen in het kader van de uitoefening van een (al dan niet met opt-out) gemandateerde bevoegdheid als genoemd in artikel 1 van deze bijlage blijven voorbehouden aan het bestuursorgaan.</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Opstellen milieueffect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8</text:p>
                  <text:p text:style-name="table_al">    </text:p>
                </table:table-cell>
                <table:table-cell table:style-name="cell_frame_all" table:number-rows-spanned="1" table:number-columns-spanned="1">
                  <text:p text:style-name="table_al">Raadpleging benodigde adviseurs en bestuursorga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In ontvangst nemen mededeling voornemen ondernemen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22 lid 2</text:p>
                </table:table-cell>
                <table:table-cell table:style-name="cell_frame_all" table:number-rows-spanned="1" table:number-columns-spanned="1">
                  <text:p text:style-name="table_al">Opstellen milieueffectrapport indien verzoek tot   activiteit is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7.24 lid 2</text:p>
                </table:table-cell>
                <table:table-cell table:style-name="cell_frame_all" table:number-rows-spanned="1" table:number-columns-spanned="1">
                  <text:p text:style-name="table_al">Uitbrengen advies milieueffectrapport t.a.v. reikwijdte en   detailniv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Advies van benodigde adviseurs en bestuursorganen   overleggen aan ondernem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27 lid 2, 3, 7</text:p>
                </table:table-cell>
                <table:table-cell table:style-name="cell_frame_all" table:number-rows-spanned="1" table:number-columns-spanned="1">
                  <text:p text:style-name="table_al">Raadpleging adviseurs en bestuursorganen, Kennisgeving van   voornemen ondernemen activiteit, Overleggen vertaling kennisgeving indien   negatieve gevolgen ander 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Openbare kennisgeving milieueffect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Opstellen verslag resultaten monito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7.42</text:p>
                </table:table-cell>
                <table:table-cell table:style-name="cell_frame_all" table:number-rows-spanned="1" table:number-columns-spanned="1">
                  <text:p text:style-name="table_al">Nemen maatregelen beperken/ongedaan maken nadelige   gevolgen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ing besluit niet behandelen aanvraag aan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Het 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Het behandelen van klachten die betrekking hebben op de naleving van   het met betrekking tot de inrichting bij of krachtens de betrokken wetten   bepaalde, te behan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2.11 lid 3 van het Activiteiten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 (machtig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3</text:p>
                  <text:p text:style-name="table_al">    </text:p>
                </table:table-cell>
                <table:table-cell table:style-name="cell_frame_all" table:number-rows-spanned="1" table:number-columns-spanned="1">
                  <text:p text:style-name="table_al">De burgemeester van een gemeente waar zich een   verontreiniging of een aantasting als bedoeld in <text:a xlink:href="http://wetten.overheid.nl/BWBR0003994/2016-04-14/0/afdrukken#HoofdstukIV_Paragraaf2_Artikel30" xlink:type="simple">artikel 30</text:a> Wbb voordoet dan wel de directe gevolgen daarvan zich voordoen,   kan Gedeputeerde Staten onderscheidenlijk Onze commissaris verzoeken aan de   in artikel 30 Wbb bedoelde maatregelen toepassing te gev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text:a xlink:href="http://wetten.overheid.nl/BWBR0003994/2016-04-14/0/afdrukken#HoofdstukIV_Paragraaf2_Artikel30" xlink:type="simple">artikel 30</text:a> of 31 Wbb genomen beschikking wordt onverwijld aan de   betrokkene bekendgemaakt alsmede medegedeeld aan de burgemeester van de   gemeente waar de verontreiniging, de aantasting of de directe gevolgen   daarvan zich voordoen en de provinciale milieucommissie, bedoeld in <text:a xlink:href="http://wetten.overheid.nl/BWBR0003994/2016-04-14/0/afdrukken" xlink:type="simple">artikel 2.41</text:a> van de Wet milieu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Indien Gedeputeerde Staten overwegen krachtens <text:a xlink:href="http://wetten.overheid.nl/BWBR0003994/2016-04-14/0/afdrukken#HoofdstukIV_Paragraaf3_Artikel43" xlink:type="simple">artikel 43</text:a> Wbb een bevel te geven naar aanleiding van een melding als   bedoeld in <text:a xlink:href="http://wetten.overheid.nl/BWBR0003994/2016-04-14/0/afdrukken#HoofdstukIV_Paragraaf1_Artikel28" xlink:type="simple">artikel 28</text:a> Wbb, doen zij degene die de melding heeft gedaan, daarvan   mededel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Van een beschikking krachtens <text:a xlink:href="http://wetten.overheid.nl/BWBR0003994/2016-04-14/0/afdrukken#HoofdstukIV_Paragraaf3_Artikel43" xlink:type="simple">artikel 43</text:a> Wbb wordt mededeling gedaan aan burgemeester en wethouders van   de betrokken gemeente en de inspecteur. </text:p>
                  <text:p text:style-name="table_al">2 In een geval als bedoeld in <text:a xlink:href="http://wetten.overheid.nl/BWBR0003994/2016-04-14/0/afdrukken#HoofdstukIV_Paragraaf3_Artikel45" xlink:type="simple">artikel 45, zesde lid</text:a>, Wbb wordt bovendien van de beschikking mededeling gedaan aan   degene op wiens grondgebied dat onderzoeksgeval of geval van ernstige   verontreiniging zich voordo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geluidhinder (Wgh)</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Bij het voorbereiden van de vaststelling of wijziging van een   zone, wordt vanwege burgemeester en wethouders een akoestisch onderzoek   ingesteld naar:</text:p>
                  <text:p text:style-name="table_al">    </text:p>
                  <text:p text:style-name="table_al">    a. de geluidsbelasting   die door woningen binnen de ontworpen zone, alsmede door andere   geluidsgevoelige gebouwen of door geluidsgevoelige terreinen, vanwege het   industrieterrein ten hoogste zou kunnen worden ondervonden zonder de invloed   van maatregelen die de geluidsbelasting beperken;</text:p>
                  <text:p text:style-name="table_al">    </text:p>
                  <text:p text:style-name="table_al">    b. de   doeltreffendheid van de in aanmerking komende maatregelen om te voorkomen dat   de in de toekomst vanwege het industrieterrein optredende geluidsbelasting   van de onder a bedoelde objecten de waarden die ingevolge de artikelen 44 en   47, eerste lid, Wgh als ten hoogste toelaatbare worden aangemerkt, te boven   zou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Indien de geluidbelasting buiten een bestaande zone vanwege een   industrieterrein de waarde van 50 dB(A) overschrijdt of op een of meer   plaatsen binnen de zone of op de zonegrens de geluidsbelasting hoger is dan   de ten hoogste toegestane geluidsbelasting, stellen burgemeester en   wethouders voor het betreffende industrieterrein een geluidreductieplan v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77, lid 1, 2 en 3</text:p>
                </table:table-cell>
                <table:table-cell table:style-name="cell_frame_all" table:number-rows-spanned="1" table:number-columns-spanned="1">
                  <text:p text:style-name="table_al">Bij het voorbereiden van de vaststelling van een bestemmingsplan   of van een wijzigings- of uitwerkingsplan als bedoeld in <text:a xlink:href="http://wetten.overheid.nl/jci1.3:c:BWBR0020449&amp;artikel=3.6&amp;g=2016-10-25&amp;z=2016-10-25" xlink:type="simple">artikel 3.6, eerste   lid, onder a of b, van de Wet ruimtelijke ordening</text:a> dat geheel of gedeeltelijk betrekking heeft op gronden,   behorende tot een zone als bedoeld in <text:a xlink:href="http://wetten.overheid.nl/BWBR0003227/2016-04-14/0/afdrukken#HoofdstukVI_Afdeling1_Artikel74" xlink:type="simple">artikel 74</text:a> Wgh, of bij het voorbereiden van een omgevingsvergunning als   bedoeld in <text:a xlink:href="http://wetten.overheid.nl/BWBR0003227/2016-04-14/0/afdrukken#HoofdstukVI_Afdeling2_Paragraaf1_Artikel76a" xlink:type="simple">artikel 76a</text:a> Wgh, wordt vanwege burgemeester en wethouders een akoestisch   onderzoek ingesteld naar:</text:p>
                  <text:p text:style-name="table_al">a. de geluidsbelasting die   door woningen binnen de zone, alsmede door andere geluidsgevoelige gebouwen   of door geluidsgevoelige terreinen, vanwege de weg zou worden ondervonden   zonder de invloed van maatregelen die de geluidsbelasting beperken;</text:p>
                  <text:p text:style-name="table_al">b. de doeltreffendheid van   de in aanmerking komende verkeersmaatregelen en andere maatregelen om te voorkomen   dat de in de toekomst vanwege de weg optredende geluidsbelasting van de onder   a bedoelde objecten de waarden die ingevolge <text:a xlink:href="http://wetten.overheid.nl/BWBR0003227/2016-04-14/0/afdrukken#HoofdstukVI_Afdeling2_Paragraaf3_Artikel82" xlink:type="simple">artikel 82</text:a> of <text:a xlink:href="http://wetten.overheid.nl/BWBR0003227/2016-04-14/0/afdrukken#HoofdstukVI_Afdeling4_Paragraaf2_Artikel100" xlink:type="simple">artikel 100</text:a> Wgh als ten hoogste toelaatbare worden aangemerkt, te boven zou   gaan.</text:p>
                  <text:p text:style-name="table_al">2 Indien wordt overwogen toepassing te geven aan <text:a xlink:href="http://wetten.overheid.nl/BWBR0003227/2016-04-14/0/afdrukken#HoofdstukVI_Afdeling2_Paragraaf3_Artikel83" xlink:type="simple">artikel 83</text:a>, <text:a xlink:href="http://wetten.overheid.nl/BWBR0003227/2016-04-14/0/afdrukken#HoofdstukVI_Afdeling2_Paragraaf3_Artikel85" xlink:type="simple">85</text:a> of <text:a xlink:href="http://wetten.overheid.nl/BWBR0003227/2016-04-14/0/afdrukken#HoofdstukVI_Afdeling4_Paragraaf2_Artikel100a" xlink:type="simple">100a</text:a> Wgh heeft het akoestisch onderzoek tevens betrekking op de   doeltreffendheid van de maatregelen om te voldoen aan de vast te stellen   hogere waarden voor de ten hoogste toelaatbare geluidsbelasting.</text:p>
                  <text:p text:style-name="table_al">3 Indien de vaststelling van het bestemmingsplan of van   het wijzigings- of uitwerkingsplan of het besluit tot vrijstelling als   bedoeld in het eerste lid betrekking heeft op de reconstructie van een weg,   wordt tevens akoestisch onderzoek ingesteld naar de heersende waa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Burgemeester en wethouders of indien toepassing wordt   gegeven aan <text:a xlink:href="http://wetten.overheid.nl/BWBR0003227/2016-04-14/0/afdrukken#HoofdstukVI_Afdeling4_Paragraaf1_Artikel98" xlink:type="simple">artikel 98</text:a> Wgh burgemeester en wethouders of de wegaanlegger leggen het   ingevolge <text:a xlink:href="http://wetten.overheid.nl/BWBR0003227/2016-04-14/0/afdrukken#HoofdstukVI_Afdeling3_Artikel89" xlink:type="simple">artikel 89, eerste lid</text:a>, Wgh vastgestelde programma van maatregelen onverwijld voor aan   Onze Min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Wanneer de in <text:a xlink:href="http://wetten.overheid.nl/BWBR0003227/2016-04-14/0/afdrukken#HoofdstukVIIIa_Afdeling1_Artikel110a" xlink:type="simple">artikel 110a, eerste   lid</text:a>, Wgh genoemde activiteit tot gevolg heeft dat voor een   woning, een ander geluidsgevoelig gebouw of geluidsgevoelig terrein gelegen   buiten de grenzen van de gemeente binnen wier grenzen de activiteit wordt   uitgevoerd een hogere waarde dan de bij of krachtens deze wet genoemde ten   hoogste toelaatbare waarde dient te worden vastgesteld, kunnen burgemeester   en wethouders hiertoe slechts overgaan na overleg met burgemeester en   wethouders van de gemeente binnen wier grenzen de woning, het andere   geluidsgevoelige gebouw of geluidsgevoelige terrein is ge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Wanneer de in <text:a xlink:href="http://wetten.overheid.nl/BWBR0003227/2016-04-14/0/afdrukken#HoofdstukVIIIa_Afdeling1_Artikel110a" xlink:type="simple">artikel 110a, zevende   lid</text:a>, Wgh genoemde activiteit tot gevolg heeft dat voor een   woning, een ander geluidsgevoelig gebouw of geluidsgevoelig terrein gelegen   buiten de grenzen van de provincie binnen wier grenzen de activiteit wordt   uitgevoerd een hogere waarde dan de bij of krachtens deze wet genoemde ten   hoogste toelaatbare waarde dient te worden vastgesteld, kunnen gedeputeerde   staten hiertoe slechts overgaan na overleg met gedeputeerde staten van de   provincie binnen wier grenzen de woning, het andere geluidsgevoelige gebouw   of geluidsgevoelige terrein is ge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Op de voorbereiding van een besluit als bedoeld in <text:a xlink:href="http://wetten.overheid.nl/BWBR0003227/2016-04-14/0/afdrukken#HoofdstukVIIIa_Afdeling1_Artikel110a" xlink:type="simple">artikel 110a</text:a> Wgh is de in <text:a xlink:href="http://wetten.overheid.nl/jci1.3:c:BWBR0005537&amp;afdeling=3.4&amp;g=2016-10-25&amp;z=2016-10-25" xlink:type="simple">afdeling 3.4 van de   Algemene wet bestuursrecht</text:a> geregelde procedure van   toepassing, met dien verstande dat indien burgemeester en wethouders bevoegd   zijn de hogere waarde vast te stellen en het besluit ten behoeve van de   vaststelling of herziening van een bestemmingsplan wordt genomen, het ontwerp   van het besluit tegelijkertijd met het ontwerp van het bestemmingsplan ter   inzage wordt 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1 Een bestuursorgaan doet een door hem genomen onherroepelijk   geworden besluit, houdende een beslissing tot het vaststellen van een hogere   waarde dan de bij of krachtens deze wet genoemde waarden, zo spoedig mogelijk   inschrijven in de openbare registers, bedoeld in <text:a xlink:href="http://wetten.overheid.nl/jci1.3:c:BWBR0005291&amp;afdeling=2&amp;g=2016-10-25&amp;z=2016-10-25" xlink:type="simple">afdeling 2 van titel 1   van Boek 3 van het Burgerlijk Wetboek</text:a>. <text:a xlink:href="http://wetten.overheid.nl/jci1.3:c:BWBR0005291&amp;artikel=24&amp;g=2016-10-25&amp;z=2016-10-25" xlink:type="simple">Artikel 24, eerste lid,   van Boek 3 van dat wetboek</text:a> is niet van toepassing.</text:p>
                  <text:p text:style-name="table_al">2 Het eerste lid is van overeenkomstige toepassing als een   besluit als bedoeld in het eerste lid, ingevolge een besluit of uitspraak in   rechte waarbij dat besluit is ingetrokken of gewijzigd, of anderszins zijn   waarde heeft verloren, in die zin dat op grond van de betrokken mededeling   van het bestuursorgaan de vermelding van de desbetreffende korte aanduiding   in de basisregistratie kadaster wordt verwijderd bij de betrokken percel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Indien met betrekking tot gevels van in aanbouw zijnde of   aanwezige woningen een hogere geluidsbelasting, vanwege een industrieterrein,   als de ten hoogste toelaatbare is vastgesteld, treffen burgemeester en   wethouders met betrekking tot de geluidwering van die gevels maatregelen om   te bevorderen dat de geluidsbelasting binnen de woning bij gesloten ramen ten   hoogste bedraagt: </text:p>
                  <text:p text:style-name="table_al">a. ingeval met toepassing   van <text:a xlink:href="http://wetten.overheid.nl/BWBR0003227/2016-04-14/0/afdrukken#HoofdstukV_Afdeling2_Paragraaf5_Artikel63" xlink:type="simple">artikel 63, tweede lid</text:a>, een hogere geluidsbelasting dan 55 dB(A) als de ten hoogste   toelaatbare is vastgesteld: 40 dB(A);</text:p>
                  <text:p text:style-name="table_al">b. in andere gevallen: 35   dB(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Indien met betrekking tot gevels van in aanbouw zijnde of   aanwezige woningen een hogere geluidsbelasting dan 48 dB vanwege een weg, als   de ten hoogste toelaatbare is vastgesteld, treffen burgemeester en wethouders   met betrekking tot de geluidwering van die gevels, ingeval het een weg   betreft die na 1 januari 1982 is of wordt aangelegd en is opgenomen in een   overeenkomstig de <text:a xlink:href="http://wetten.overheid.nl/BWBR0003227/2016-04-14/0/afdrukken#HoofdstukVI_Afdeling2_Paragraaf1_Artikel76" xlink:type="simple">artikelen 76</text:a> en <text:a xlink:href="http://wetten.overheid.nl/BWBR0003227/2016-04-14/0/afdrukken#HoofdstukVI_Afdeling2_Paragraaf1_Artikel77" xlink:type="simple">77</text:a> Wgh vastgesteld bestemmingsplan, dan wel na dat tijdstip   ingevolge een besluit, genomen met toepassing van de <text:a xlink:href="http://wetten.overheid.nl/BWBR0003227/2016-04-14/0/afdrukken#HoofdstukVI_Afdeling2_Paragraaf2_Artikel79" xlink:type="simple">artikelen 79 tot en met   81</text:a> Wgh, is aangelegd, maatregelen om te bevorderen dat de   geluidsbelasting binnen de woning bij gesloten ramen ten hoogste 33 d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Indien met betrekking tot de gevels van woningen waarvan   de geluidsbelasting vanwege de weg op 1 maart 1986 hoger was dan 55 dB(A) en   met toepassing van <text:a xlink:href="http://wetten.overheid.nl/BWBR0003227/2016-04-14/0/afdrukken#HoofdstukVI_Afdeling3_Artikel90" xlink:type="simple">artikel 90, tweede lid</text:a>, Wgh een hogere geluidsbelasting dan 48 dB, vanwege de weg als   de ten hoogste toelaatbare is vastgesteld, treffen burgemeester en wethouders   met betrekking tot de geluidwering van die gevels maatregelen om te   bevorderen dat de geluidsbelasting binnen de woning bij gesloten ramen ten   hoogste 43 dB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dien met betrekking tot aanwezige of in aanbouw zijnde   woningen toepassing is gegeven aan <text:a xlink:href="http://wetten.overheid.nl/BWBR0003227/2016-04-14/0/afdrukken#HoofdstukVI_Afdeling4_Paragraaf2_Artikel100a" xlink:type="simple">artikel 100a</text:a> Wgh treffen burgemeester en wethouders met betrekking tot de   geluidwering van de gevels van de betrokken woningen maatregelen om te   bevorderen dat de geluidsbelasting, vanwege de weg, binnen de woning bij   gesloten ramen na de reconstructie ten hoogste bedraagt:</text:p>
                  <text:p text:style-name="table_al">a. ingeval voor de betrokken woningen bij de reconstructie voor   de eerste maal een hogere waarde dan 48 dB, voor de geluidsbelasting van de gevel,   vanwege de weg, is vastgesteld: 33 dB;</text:p>
                  <text:p text:style-name="table_al">b. ingeval voor de betrokken woningen eerder een hogere   waarde voor de geluidsbelasting is vastgesteld: de waarde die voor de   reconstructie ingevolge het bij of krachtens deze wet voor de onderscheiden   situaties bepaalde, dan wel ingevolge het krachtens <text:a xlink:href="http://wetten.overheid.nl/jci1.3:c:BWBR0005181&amp;artikel=3&amp;g=2016-10-25&amp;z=2016-10-25" xlink:type="simple">artikel 3 van de   Woningwet</text:a> bepaalde ten hoogste toelaatbaar w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Burgemeester en wethouders van de gemeente waarin een   industrieterrein geheel of in hoofdzaak is gelegen zorgen ervoor dat er   voldoende informatie beschikbaar is over de geluidsruimte binnen de zo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Vuurwerkbesluit</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esluit mobiel breken bouw- en sloopafval</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Het 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Bouwbesluit 2012</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Het toezenden of uitreiken van een bewijs van ontvangst met daarin de   ontvangstdatum, aan de m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Het in ontvangst nemen van een verzoek tot het opleggen   van de in art. 71, lid 1, Wet bodembescherming genoemde verp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Het opleggen van de in art. 71, lid 1, Wet   bodembescherming genoemde verp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 ontvangst nemen van gegevens conform art. 21 lid 4,   5 en 6 Bouwbesluit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32 lid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bij het Mandaat-, volmacht- en machtigingsbesluit Omgevingsdienst Rivierenland – Gemeente Culemborg 2018</text:p>
          <text:p text:style-name="al"/>
          <text:p text:style-name="al"/>
          <text:p text:style-name="al">Lijst van overige bevoegdheden – lokale verordeningen (bijgewerkt tot 1 juli 2018)</text:p>
          <text:p text:style-name="al"/>
          <text:p text:style-name="al"/>
          <text:p text:style-name="al">Artikel 1 Besluitbevoegdheden </text:p>
          <text:p text:style-name="al"/>
          <text:p text:style-name="al">In onderstaand overzicht is met een ‘X’ in de kolom ‘mandaat’ aangegeven welke bevoegdheden gemeente Culemborg heeft gemandateerd aan de directeur van de Omgevingsdienst Rivierenland.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clausulering’ is vermeld tot welke omvang de (al dan niet met opt-out) gemandateerde bevoegdheid is geclausuleerd.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en Plaatselijke Verordening Culemborg 2011-1</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Artikel 2 Feitelijke handelingen </text:p>
          <text:p text:style-name="al"/>
          <text:p text:style-name="al">In onderstaand overzicht is met een ‘X’ in de kolom ‘uitgezonderd’ aangegeven welke noodzakelijke feitelijke handelingen in het kader van de uitoefening van een (al dan niet met opt-out) gemandateerde bevoegdheid als bedoeld in artikel 1 van deze bijlage blijven voorbehouden aan het bestuursorgaan.</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
                      <text:span text:style-name="nadrukvet">Algemeen Plaatselijke Verordening Culemborg 2011-1</text:span>
                    </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926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6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Culembo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Bestuur | Organisatie en beleid</meta:user-defined>
    <meta:user-defined meta:name="DC.source">http://decentrale.regelgeving.overheid.nl/cvdr/XHTMLoutput/Historie/Gelderland/607926/CVDR607926_1.html</meta:user-defined>
    <meta:user-defined meta:name="DC.source">afdeling 10.1.1 van de Algemene wet bestuursrecht]|[1.0:c:BWBR0005537&amp;afdeling=10.1.1&amp;g=2019-07-01</meta:user-defined>
    <meta:user-defined meta:name="DC.source">Gemeentewet]|[1.0:c:BWBR0005416&amp;g=2019-01-01</meta:user-defined>
    <meta:user-defined meta:name="DC.source">titel 3 van Boek 3 van het Burgerlijk Wetboek]|[1.0:c:BWBR0005291&amp;titeldeel=3&amp;g=2019-01-01</meta:user-defined>
    <meta:user-defined meta:name="OVERHEIDop.referentienummer"> Regelgevingregister 2019, nr. 1.09 / Collegebesluit 11 december 2018</meta:user-defined>
    <meta:user-defined meta:name="DCTERMS.alternative">Algemeen mandaatbesluit Omgevingsdienst Rivierenland – Gemeente Culemborg 2018</meta:user-defined>
    <dc:language>nl</dc:language>
    <meta:user-defined meta:name="OVERHEID.Gemeente/DC.spatial">Culemborg</meta:user-defined>
    <meta:user-defined meta:name="DC.title">Besluit van het college van burgemeester en wethouders en de burgemeester van de gemeente Culemborg houdende regels omtrent mandaat-, volmacht- en machtiging (Algemeen mandaatbesluit Omgevingsdienst Rivierenland – Gemeente Culemborg 2018)</meta:user-defined>
    <meta:user-defined meta:name="DCTERMS.W3CDTF/DCTERMS.available">2019-07-18</meta:user-defined>
    <meta:user-defined meta:name="DCTERMS.W3CDTF/OVERHEIDop.jaargang">2019</meta:user-defined>
    <meta:user-defined meta:name="OVERHEIDop.publicationIssue">179266</meta:user-defined>
    <meta:user-defined meta:name="OVERHEIDop.betreftRegeling">CVDR626327_1</meta:user-defined>
    <meta:user-defined meta:name="OVERHEIDop.GmbID/DC.identifier">gmb-2019-179266</meta:user-defined>
    <meta:user-defined meta:name="xs:date/OVERHEIDop.startdatum">2019-07-19</meta:user-defined>
    <meta:user-defined meta:name="OVERHEIDop.versieInformatie"/>
  </office:meta>
</office:document-meta>
</file>