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 S-Gravenweg 22 Nootdorp, kappen boom , OLO-nummer                   4470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boom </text:p>
            <text:p text:style-name="common-al">OLO-nummer                   4470911</text:p>
            <text:p text:style-name="common-al">Dossiernummer               O19-0385 </text:p>
            <text:p text:style-name="common-al">Locatie                                 S-Gravenweg 22 Nootdorp</text:p>
            <text:p text:style-name="common-al">Postcode                            2631 PM</text:p>
            <text:p text:style-name="common-al">Datum besluit                   10 juli 2019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
            <text:span text:style-name="nadrukvet">Bezwaar maken</text:span>
          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926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6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6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960 451195</meta:user-defined>
    <meta:user-defined meta:name="DC.title">Verleende omgevingsvergunningen (Wabo)    , S-Gravenweg 22 Nootdorp, kappen boom , OLO-nummer                   4470911</meta:user-defined>
    <meta:user-defined meta:name="OVERHEID.PostcodeHuisnummer/OVERHEIDop.postcodeHuisnummer">2631PM 22</meta:user-defined>
    <meta:user-defined meta:name="OVERHEIDop.straatnaam">'s-Gravenweg</meta:user-defined>
    <meta:user-defined meta:name="OVERHEIDop.woonplaats">Nootdorp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265</meta:user-defined>
    <meta:user-defined meta:name="OVERHEIDop.GmbID/DC.identifier">gmb-2019-179265</meta:user-defined>
    <meta:user-defined meta:name="OVERHEIDop.versieInformatie"/>
  </office:meta>
</office:document-meta>
</file>