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plaatsen van een dakopbouw, Le Corbusierlijn 14, 2728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–</text:number>
                <text:p text:style-name="al">Le Corbusierlijn 14, 2728 AR Zoetermeer, plaatsen van een dakopbouw, WB20190238 (verzonden d.d. 11 juli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26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6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6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238 </meta:user-defined>
    <dc:language>nl</dc:language>
    <meta:user-defined meta:name="OVERHEID.EPSG28992/DC.spatial">94950 454718</meta:user-defined>
    <meta:user-defined meta:name="DC.title">Verleende omgevingsvergunning,  plaatsen van een dakopbouw, Le Corbusierlijn 14, 2728 AR, Zoetermeer</meta:user-defined>
    <meta:user-defined meta:name="OVERHEID.PostcodeHuisnummer/OVERHEIDop.postcodeHuisnummer">2728AR 14</meta:user-defined>
    <meta:user-defined meta:name="OVERHEIDop.straatnaam">Le Corbusierlijn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62</meta:user-defined>
    <meta:user-defined meta:name="OVERHEIDop.GmbID/DC.identifier">gmb-2019-179262</meta:user-defined>
    <meta:user-defined meta:name="OVERHEIDop.versieInformatie"/>
  </office:meta>
</office:document-meta>
</file>