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schillersdreef 229, 7328 LC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19 </text:p>
            <text:p text:style-name="common-al">Wabonummer: D19/021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25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89</meta:user-defined>
    <dc:language>nl</dc:language>
    <meta:user-defined meta:name="OVERHEID.EPSG28992/DC.spatial">196037 468565</meta:user-defined>
    <meta:user-defined meta:name="DC.title">Aanvraag omgevingsvergunning Eekschillersdreef 229, 7328 LC Apeldoorn, het kappen van een eik</meta:user-defined>
    <meta:user-defined meta:name="OVERHEID.PostcodeHuisnummer/OVERHEIDop.postcodeHuisnummer">7328LC 229</meta:user-defined>
    <meta:user-defined meta:name="OVERHEIDop.straatnaam">Eekschillersdreef</meta:user-defined>
    <meta:user-defined meta:name="OVERHEIDop.woonplaats">Apeldoor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|exb-2019-35265</meta:user-defined>
    <meta:user-defined meta:name="OVERHEIDop.publicationIssue">179255</meta:user-defined>
    <meta:user-defined meta:name="OVERHEIDop.GmbID/DC.identifier">gmb-2019-179255</meta:user-defined>
    <meta:user-defined meta:name="OVERHEIDop.versieInformatie"/>
  </office:meta>
</office:document-meta>
</file>