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bedrijfsruimte en aanleggen van een in-/uitrit, Koperstraat 4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Koperstraat 45, 2718 RG Zoetermeer, vergroten van een bedrijfsruimte en aanleggen van een in-/uitrit, WB20190173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5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73 </meta:user-defined>
    <dc:language>nl</dc:language>
    <meta:user-defined meta:name="OVERHEID.EPSG28992/DC.spatial">94749 450174</meta:user-defined>
    <meta:user-defined meta:name="DC.title">Verleende omgevingsvergunning, vergroten van een bedrijfsruimte en aanleggen van een in-/uitrit, Koperstraat 45, 2718 RG, Zoetermeer</meta:user-defined>
    <meta:user-defined meta:name="OVERHEID.PostcodeHuisnummer/OVERHEIDop.postcodeHuisnummer">2718RG 45</meta:user-defined>
    <meta:user-defined meta:name="OVERHEIDop.straatnaam">Koper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53</meta:user-defined>
    <meta:user-defined meta:name="OVERHEIDop.GmbID/DC.identifier">gmb-2019-179253</meta:user-defined>
    <meta:user-defined meta:name="OVERHEIDop.versieInformatie"/>
  </office:meta>
</office:document-meta>
</file>