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chten, Lingekant 40, het realiseren van een carport voor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het realiseren van een carport voor de garage, Lingekant 40 Ochten (04-07-2019)</text:p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79248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248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248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669 436462</meta:user-defined>
    <meta:user-defined meta:name="DC.title">Aangevraagde omgevingsvergunning Ochten, Lingekant 40, het realiseren van een carport voor de garage</meta:user-defined>
    <meta:user-defined meta:name="OVERHEID.PostcodeHuisnummer/OVERHEIDop.postcodeHuisnummer">4051EH 40</meta:user-defined>
    <meta:user-defined meta:name="OVERHEIDop.straatnaam">Lingekant</meta:user-defined>
    <meta:user-defined meta:name="OVERHEIDop.woonplaats">Ocht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9248</meta:user-defined>
    <meta:user-defined meta:name="OVERHEIDop.GmbID/DC.identifier">gmb-2019-179248</meta:user-defined>
    <meta:user-defined meta:name="OVERHEIDop.versieInformatie"/>
  </office:meta>
</office:document-meta>
</file>