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de Leeuwstraat 1, 2064 WH, plaatsen van een dakkapel op het linker en rechter dakvlak, 15-07-2019, zaaknummer 3157224, olonummer 4544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924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4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4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76 491976</meta:user-defined>
    <meta:user-defined meta:name="DC.title">Aangevraagde omgevingsvergunning, Spaarndam, de Leeuwstraat 1, 2064 WH, plaatsen van een dakkapel op het linker en rechter dakvlak, 15-07-2019, zaaknummer 3157224, olonummer 4544477.</meta:user-defined>
    <meta:user-defined meta:name="OVERHEID.PostcodeHuisnummer/OVERHEIDop.postcodeHuisnummer">2064WH 1</meta:user-defined>
    <meta:user-defined meta:name="OVERHEIDop.straatnaam">De Leeuwstraat</meta:user-defined>
    <meta:user-defined meta:name="OVERHEIDop.woonplaats">Spaarndam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44</meta:user-defined>
    <meta:user-defined meta:name="OVERHEIDop.GmbID/DC.identifier">gmb-2019-179244</meta:user-defined>
    <meta:user-defined meta:name="OVERHEIDop.versieInformatie"/>
  </office:meta>
</office:document-meta>
</file>