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 aan de achterzijde van de woning, Hofwegenstraat 2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Hofwegenstraat 25, 2729 JH Zoetermeer,  plaatsen van een damwand aan de achterzijde van de woning, WB20190334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4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34 </meta:user-defined>
    <dc:language>nl</dc:language>
    <meta:user-defined meta:name="OVERHEID.EPSG28992/DC.spatial">96407 453961</meta:user-defined>
    <meta:user-defined meta:name="DC.title">Verleende omgevingsvergunning, plaatsen van een damwand aan de achterzijde van de woning, Hofwegenstraat 25, 2729 JH, Zoetermeer</meta:user-defined>
    <meta:user-defined meta:name="OVERHEID.PostcodeHuisnummer/OVERHEIDop.postcodeHuisnummer">2729JG</meta:user-defined>
    <meta:user-defined meta:name="OVERHEIDop.straatnaam">Hofwegen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43</meta:user-defined>
    <meta:user-defined meta:name="OVERHEIDop.GmbID/DC.identifier">gmb-2019-179243</meta:user-defined>
    <meta:user-defined meta:name="OVERHEIDop.versieInformatie"/>
  </office:meta>
</office:document-meta>
</file>