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Gesperdensestraat perceel DDW00 D 00006 G 0000, het vervangen van de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vervangen van de duiker, Gesperdensestraat perceel DDW00 D 00006 G 0000 Dodewaard (08-07-2019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924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4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4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5013 438221</meta:user-defined>
    <meta:user-defined meta:name="DC.title">Aangevraagde omgevingsvergunning Dodewaard, Gesperdensestraat perceel DDW00 D 00006 G 0000, het vervangen van de duiker</meta:user-defined>
    <meta:user-defined meta:name="OVERHEID.PostcodeHuisnummer/OVERHEIDop.postcodeHuisnummer">6669MP 3</meta:user-defined>
    <meta:user-defined meta:name="OVERHEIDop.straatnaam">Gesperdensestraat</meta:user-defined>
    <meta:user-defined meta:name="OVERHEIDop.woonplaats">Dodewaard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241</meta:user-defined>
    <meta:user-defined meta:name="OVERHEIDop.GmbID/DC.identifier">gmb-2019-179241</meta:user-defined>
    <meta:user-defined meta:name="OVERHEIDop.versieInformatie"/>
  </office:meta>
</office:document-meta>
</file>