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een jaarmarkt , Driestammenplein in Kockengen op 14 september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jaarmarkt , Driestammenplein in Kockengen op 14 september 2019. Deze vergunning is ook geldig in 2020 en 2021.</text:p>
            <text:p text:style-name="common-al">Zaaknummer:Z/19/155465</text:p>
            <text:p text:style-name="common-al">Verzenddatum:9-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23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3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3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4897 462288</meta:user-defined>
    <meta:user-defined meta:name="DC.title">Evenement het houden van een jaarmarkt , Driestammenplein in Kockengen op 14 september 2019.</meta:user-defined>
    <meta:user-defined meta:name="OVERHEID.PostcodeHuisnummer/OVERHEIDop.postcodeHuisnummer">3628AH 16</meta:user-defined>
    <meta:user-defined meta:name="OVERHEIDop.straatnaam">Voorstraat</meta:user-defined>
    <meta:user-defined meta:name="OVERHEIDop.woonplaats">Kockengen</meta:user-defined>
    <meta:user-defined meta:name="DCTERMS.W3CDTF/DCTERMS.available">2019-07-18</meta:user-defined>
    <meta:user-defined meta:name="DCTERMS.W3CDTF/OVERHEIDop.jaargang">2019</meta:user-defined>
    <meta:user-defined meta:name="OVERHEIDop.publicationIssue">179238</meta:user-defined>
    <meta:user-defined meta:name="OVERHEIDop.GmbID/DC.identifier">gmb-2019-179238</meta:user-defined>
    <meta:user-defined meta:name="OVERHEIDop.versieInformatie"/>
  </office:meta>
</office:document-meta>
</file>