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je met een veranda, Botterkade 20, 2725 C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Botterkade 20, 2725 CK Zoetermeer, plaatsen van een tuinhuisje met een veranda, WB20190350 (verzonden d.d. 12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3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3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350 </meta:user-defined>
    <dc:language>nl</dc:language>
    <meta:user-defined meta:name="OVERHEID.EPSG28992/DC.spatial">94173 454126</meta:user-defined>
    <meta:user-defined meta:name="DC.title">Verleende omgevingsvergunning, plaatsen van een tuinhuisje met een veranda, Botterkade 20, 2725 CK, Zoetermeer</meta:user-defined>
    <meta:user-defined meta:name="OVERHEID.PostcodeHuisnummer/OVERHEIDop.postcodeHuisnummer">2725CK 20</meta:user-defined>
    <meta:user-defined meta:name="OVERHEIDop.straatnaam">Botterkade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34</meta:user-defined>
    <meta:user-defined meta:name="OVERHEIDop.GmbID/DC.identifier">gmb-2019-179234</meta:user-defined>
    <meta:user-defined meta:name="OVERHEIDop.versieInformatie"/>
  </office:meta>
</office:document-meta>
</file>