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Maaskant 38, het aan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aanbouwen van een erker, Maaskant 38, Ochten (08-07-2019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23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3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3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536 436326</meta:user-defined>
    <meta:user-defined meta:name="DC.title">Aangevraagde omgevingsvergunning Ochten, Maaskant 38, het aanbouwen van een erker</meta:user-defined>
    <meta:user-defined meta:name="OVERHEID.PostcodeHuisnummer/OVERHEIDop.postcodeHuisnummer">4051EE 38</meta:user-defined>
    <meta:user-defined meta:name="OVERHEIDop.straatnaam">Maaskant</meta:user-defined>
    <meta:user-defined meta:name="OVERHEIDop.woonplaats">Ocht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233</meta:user-defined>
    <meta:user-defined meta:name="OVERHEIDop.GmbID/DC.identifier">gmb-2019-179233</meta:user-defined>
    <meta:user-defined meta:name="OVERHEIDop.versieInformatie"/>
  </office:meta>
</office:document-meta>
</file>