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anderen van een raamkozijn in een voordeur, aanvraag nieuw huisnummer en het aanpassen van een brandscheiding, Blauw-roodlaan 12, 2718 S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–</text:number>
                <text:p text:style-name="al">Blauw-roodlaan 12, 2718 SJ Zoetermeer, veranderen van een raamkozijn in een voordeur, aanvraag nieuw huisnummer en het aanpassen van een brandscheiding, WB20190185 (verzonden d.d. 11 juli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23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3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3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185 </meta:user-defined>
    <dc:language>nl</dc:language>
    <meta:user-defined meta:name="OVERHEID.EPSG28992/DC.spatial">94203 450575</meta:user-defined>
    <meta:user-defined meta:name="DC.title">Verleende omgevingsvergunning, veranderen van een raamkozijn in een voordeur, aanvraag nieuw huisnummer en het aanpassen van een brandscheiding, Blauw-roodlaan 12, 2718 SJ, Zoetermeer</meta:user-defined>
    <meta:user-defined meta:name="OVERHEID.PostcodeHuisnummer/OVERHEIDop.postcodeHuisnummer">2718SJ 12</meta:user-defined>
    <meta:user-defined meta:name="OVERHEIDop.straatnaam">Blauw-Roodlaan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230</meta:user-defined>
    <meta:user-defined meta:name="OVERHEIDop.GmbID/DC.identifier">gmb-2019-179230</meta:user-defined>
    <meta:user-defined meta:name="OVERHEIDop.versieInformatie"/>
  </office:meta>
</office:document-meta>
</file>