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458, plaatsen van twee koelunits en het installeren van een noordstroom aggregaat, 15-07-2019, zaaknummer 3156609, olonummer 4542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2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2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2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82 480686</meta:user-defined>
    <meta:user-defined meta:name="DC.title">Aangevraagde omgevingsvergunning, Schiphol, kavel HLM03 AI 458, plaatsen van twee koelunits en het installeren van een noordstroom aggregaat, 15-07-2019, zaaknummer 3156609, olonummer 4542857.</meta:user-defined>
    <meta:user-defined meta:name="OVERHEID.PostcodeHuisnummer/OVERHEIDop.postcodeHuisnummer">1118AP 10</meta:user-defined>
    <meta:user-defined meta:name="OVERHEIDop.straatnaam">Vertrekpassage</meta:user-defined>
    <meta:user-defined meta:name="OVERHEIDop.woonplaats">Schipho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27</meta:user-defined>
    <meta:user-defined meta:name="OVERHEIDop.GmbID/DC.identifier">gmb-2019-179227</meta:user-defined>
    <meta:user-defined meta:name="OVERHEIDop.versieInformatie"/>
  </office:meta>
</office:document-meta>
</file>