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50: 12 t/m 20 juli 2019, Sophiaweg 450, Blokhut Scouting, 4daagse 2019, Ontheffing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9</text:p>
            <text:p text:style-name="common-al">
            <text:span text:style-name="nadrukvet">Omschrijving: </text:span>12 t/m 20 juli 2019, Sophiaweg 450, Blokhut Scouting, 4daagse 2019, Ontheffing art. 35 (Sophiaweg 450)</text:p>
            <text:p text:style-name="common-al">
            <text:span text:style-name="nadrukvet">Activiteiten: </text:span>Horeca; </text:p>
            <text:p text:style-name="common-al">
            <text:span text:style-name="nadrukvet">Zaaknummer: </text:span>Z19.035703</text:p>
            <text:p text:style-name="common-al">
            <text:span text:style-name="nadrukvet">Product: </text:span>apv vergunning</text:p>
            <text:p text:style-name="common-al">
            <text:span text:style-name="nadrukvet">Ontvangst: </text:span>04-04-2019</text:p>
            <text:p text:style-name="common-al">
            <text:span text:style-name="nadrukvet">Definitieve beschikking verzonden: </text:span>16-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7 juli 2019 tot en met 27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62A298F6-C361-4A8E-AEFA-27101DB22681" xlink:type="simple">http://www.nijmegen.nl/vergunningpagina/?guid=62A298F6-C361-4A8E-AEFA-27101DB226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2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2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2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64.39 426399.86</meta:user-defined>
    <meta:user-defined meta:name="DC.title">Sophiaweg 450: 12 t/m 20 juli 2019, Sophiaweg 450, Blokhut Scouting, 4daagse 2019, Ontheffing art. 35 - apv vergunning – Bijzondere wetten  - Vergunning verleend</meta:user-defined>
    <meta:user-defined meta:name="OVERHEID.PostcodeHuisnummer/OVERHEIDop.postcodeHuisnummer">6523</meta:user-defined>
    <meta:user-defined meta:name="OVERHEIDop.woonplaats">Nijmegen</meta:user-defined>
    <meta:user-defined meta:name="DCTERMS.W3CDTF/DCTERMS.available">2019-07-18</meta:user-defined>
    <meta:user-defined meta:name="DCTERMS.W3CDTF/OVERHEIDop.jaargang">2019</meta:user-defined>
    <meta:user-defined meta:name="OVERHEIDop.publicationIssue">179225</meta:user-defined>
    <meta:user-defined meta:name="OVERHEIDop.GmbID/DC.identifier">gmb-2019-179225</meta:user-defined>
    <meta:user-defined meta:name="OVERHEIDop.versieInformatie"/>
  </office:meta>
</office:document-meta>
</file>