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Peltlaan 130: 4 oktober t/m 14 oktober 2019 van Peltlaan 130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19</text:p>
            <text:p text:style-name="common-al">
            <text:span text:style-name="nadrukvet">Omschrijving: </text:span>4 oktober t/m 14 oktober 2019 van Peltlaan 130, Tijdelijke standplaats (van Peltlaan 130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355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7-2019</text:p>
            <text:p text:style-name="common-al">
            <text:span text:style-name="nadrukvet">Definitieve beschikking verzonden: </text:span>16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li 2019 tot en met 27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B8DD002-A14D-4F23-AC28-63FBB44A7632" xlink:type="simple">http://www.nijmegen.nl/vergunningpagina/?guid=2B8DD002-A14D-4F23-AC28-63FBB44A763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2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2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22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87.99 425751.68</meta:user-defined>
    <meta:user-defined meta:name="DC.title">van Peltlaan 130: 4 oktober t/m 14 oktober 2019 van Peltlaan 130, Tijdelijke standplaats - apv vergunning – Bijzondere wetten  - Vergunning verleend</meta:user-defined>
    <meta:user-defined meta:name="OVERHEID.PostcodeHuisnummer/OVERHEIDop.postcodeHuisnummer">6533ZP 130</meta:user-defined>
    <meta:user-defined meta:name="OVERHEIDop.straatnaam">Van Peltlaan</meta:user-defined>
    <meta:user-defined meta:name="OVERHEIDop.woonplaats">Nijmeg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223</meta:user-defined>
    <meta:user-defined meta:name="OVERHEIDop.GmbID/DC.identifier">gmb-2019-179223</meta:user-defined>
    <meta:user-defined meta:name="OVERHEIDop.versieInformatie"/>
  </office:meta>
</office:document-meta>
</file>