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25 juli 2019, Grote Markt, Babbelbox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9</text:p>
            <text:p text:style-name="common-al">
            <text:span text:style-name="nadrukvet">Omschrijving: </text:span>25 juli 2019, Grote Markt, Babbelbox, Object (Grote Mark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9.0346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19</text:p>
            <text:p text:style-name="common-al">
            <text:span text:style-name="nadrukvet">Definitieve beschikking verzonden: </text:span>16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li 2019 tot en met 27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149F7D7-84CF-4613-8319-4DE31C18339C" xlink:type="simple">http://www.nijmegen.nl/vergunningpagina/?guid=F149F7D7-84CF-4613-8319-4DE31C1833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22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2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2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38.75 428880.16</meta:user-defined>
    <meta:user-defined meta:name="DC.title">Grote Markt: 25 juli 2019, Grote Markt, Babbelbox, Object - apv vergunning – Bijzondere wetten  - Vergunning verleend</meta:user-defined>
    <meta:user-defined meta:name="OVERHEID.PostcodeHuisnummer/OVERHEIDop.postcodeHuisnummer">6511</meta:user-defined>
    <meta:user-defined meta:name="OVERHEIDop.straatnaam">Waag</meta:user-defined>
    <meta:user-defined meta:name="OVERHEIDop.woonplaats">Nijmeg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22</meta:user-defined>
    <meta:user-defined meta:name="OVERHEIDop.GmbID/DC.identifier">gmb-2019-179222</meta:user-defined>
    <meta:user-defined meta:name="OVERHEIDop.versieInformatie"/>
  </office:meta>
</office:document-meta>
</file>