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drie containers,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Zalkerbos, Zoetermeer, gebruik openbare ruimte voor het plaatsen van drie containers, WB20190422 (ontvangen d.d. 09 juli 2019);</text:p>
                <text:p text:style-name="al"/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1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2 </meta:user-defined>
    <dc:language>nl</dc:language>
    <meta:user-defined meta:name="OVERHEID.EPSG28992/DC.spatial">92019 452869</meta:user-defined>
    <meta:user-defined meta:name="DC.title">Aanvraag omgevingsvergunning, gebruik openbare ruimte voor het plaatsen van drie containers, Zalkerbos, Zoetermeer</meta:user-defined>
    <meta:user-defined meta:name="OVERHEID.PostcodeHuisnummer/OVERHEIDop.postcodeHuisnummer">2716KA 21</meta:user-defined>
    <meta:user-defined meta:name="OVERHEIDop.straatnaam">Zalkerbos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19</meta:user-defined>
    <meta:user-defined meta:name="OVERHEIDop.GmbID/DC.identifier">gmb-2019-179219</meta:user-defined>
    <meta:user-defined meta:name="OVERHEIDop.versieInformatie"/>
  </office:meta>
</office:document-meta>
</file>