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fstudeerfeest BScBA, Nyenrode Business Universiteit, Straatweg 25 te Breukelen op 20-9-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afstudeerfeest BScBA, Nyenrode Business Universiteit, Straatweg 25 te Breukelen op 20-9-2019</text:p>
            <text:p text:style-name="common-al">Zaaknummer:Z/19/159601</text:p>
            <text:p text:style-name="common-al">Verzenddatum:9-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948 464768</meta:user-defined>
    <meta:user-defined meta:name="DC.title">Evenement afstudeerfeest BScBA, Nyenrode Business Universiteit, Straatweg 25 te Breukelen op 20-9-2019</meta:user-defined>
    <meta:user-defined meta:name="OVERHEID.PostcodeHuisnummer/OVERHEIDop.postcodeHuisnummer">3621</meta:user-defined>
    <meta:user-defined meta:name="OVERHEIDop.straatnaam">Straatweg</meta:user-defined>
    <meta:user-defined meta:name="OVERHEIDop.woonplaats">Breukelen</meta:user-defined>
    <meta:user-defined meta:name="DCTERMS.W3CDTF/DCTERMS.available">2019-07-18</meta:user-defined>
    <meta:user-defined meta:name="DCTERMS.W3CDTF/OVERHEIDop.jaargang">2019</meta:user-defined>
    <meta:user-defined meta:name="OVERHEIDop.publicationIssue">179209</meta:user-defined>
    <meta:user-defined meta:name="OVERHEIDop.GmbID/DC.identifier">gmb-2019-179209</meta:user-defined>
    <meta:user-defined meta:name="OVERHEIDop.versieInformatie"/>
  </office:meta>
</office:document-meta>
</file>