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len, Strindbergzijde 14, 2725 P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–</text:number>
                <text:p text:style-name="al">Strindbergzijde 14, 2725 PJ Zoetermeer, plaatsen van dakkapellen, WB20190416 (ontvangen d.d. 08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20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0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0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op.referentienummer">WB20190416 </meta:user-defined>
    <dc:language>nl</dc:language>
    <meta:user-defined meta:name="OVERHEID.TaxonomieBeleidsagenda/OVERHEID.category">Huisvesting | Organisatie en beleid</meta:user-defined>
    <meta:user-defined meta:name="OVERHEID.EPSG28992/DC.spatial">93764 453859</meta:user-defined>
    <meta:user-defined meta:name="DC.title">Aanvraag omgevingsvergunning, plaatsen van dakkapellen, Strindbergzijde 14, 2725 PJ, Zoetermeer</meta:user-defined>
    <meta:user-defined meta:name="OVERHEID.PostcodeHuisnummer/OVERHEIDop.postcodeHuisnummer">2725PJ 14</meta:user-defined>
    <meta:user-defined meta:name="OVERHEIDop.straatnaam">Strindbergzijde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08</meta:user-defined>
    <meta:user-defined meta:name="OVERHEIDop.GmbID/DC.identifier">gmb-2019-179208</meta:user-defined>
    <meta:user-defined meta:name="OVERHEIDop.versieInformatie"/>
  </office:meta>
</office:document-meta>
</file>