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Goudplevierweide 18 Pijnacker, vergroten woning , OLO-nummer                   4361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groten woning </text:p>
            <text:p text:style-name="common-al">OLO-nummer                   4361163</text:p>
            <text:p text:style-name="common-al">Dossiernummer               O19-0284 </text:p>
            <text:p text:style-name="common-al">Locatie                                 Goudplevierweide 18 Pijnacker</text:p>
            <text:p text:style-name="common-al">Postcode                            2643 LT</text:p>
            <text:p text:style-name="common-al">Datum besluit                   10 juli 2019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
            <text:span text:style-name="nadrukvet">Bezwaar maken</text:span>
          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920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917 446350</meta:user-defined>
    <meta:user-defined meta:name="DC.title">Verleende omgevingsvergunningen (Wabo)    Goudplevierweide 18 Pijnacker, vergroten woning , OLO-nummer                   4361163</meta:user-defined>
    <meta:user-defined meta:name="OVERHEID.PostcodeHuisnummer/OVERHEIDop.postcodeHuisnummer">2643LT 14</meta:user-defined>
    <meta:user-defined meta:name="OVERHEIDop.straatnaam">Goudplevierweide</meta:user-defined>
    <meta:user-defined meta:name="OVERHEIDop.woonplaats">Pijnack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02</meta:user-defined>
    <meta:user-defined meta:name="OVERHEIDop.GmbID/DC.identifier">gmb-2019-179202</meta:user-defined>
    <meta:user-defined meta:name="OVERHEIDop.versieInformatie"/>
  </office:meta>
</office:document-meta>
</file>